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.7615in, 0.847in, 0.78827in, 0.82113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draw:frame draw:z-index="251658240" draw:style-name="a0" draw:name="圖片 1" text:anchor-type="paragraph" svg:x="0in" svg:y="0in" svg:width="6.45669in" svg:height="9.91877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25T04:14:00Z</meta:creation-date>
    <dc:date>2022-02-25T04:14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