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.2625in" svg:width="6.18684in" svg:height="9.1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tma</meta:initial-creator>
    <dc:creator>jetma</dc:creator>
    <meta:creation-date>2023-02-17T01:22:00Z</meta:creation-date>
    <dc:date>2023-02-17T01:2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