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2000008912A541884A0D7F9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8cm" fo:margin-right="0cm" fo:line-height="100%" fo:text-indent="0cm" style:auto-text-indent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9.736cm" svg:height="27.852cm" draw:z-index="0"><draw:image xlink:href="Pictures/1000000000000612000008912A541884A0D7F9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376cm" fo:margin-bottom="0cm" fo:margin-left="0.423cm" fo:margin-right="0.459cm" style:writing-mode="lr-tb" style:layout-grid-color="#c0c0c0" style:layout-grid-lines="283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1:59:13</meta:creation-date>
    <dc:date>2019-04-29T01:59:13</dc:date>
    <meta:editing-duration>P0D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19-04-29T00:00:00</meta:user-defined>
    <meta:user-defined meta:name="Creator">DocuCentre-VI C337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