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0000008E0BB778309580977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20.523cm" svg:height="28.854cm" draw:z-index="0"><draw:image xlink:href="Pictures/1000000000000650000008E0BB778309580977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default-outline-level="" style:class="chapter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741cm" fo:margin-bottom="0cm" fo:margin-left="0cm" fo:margin-right="0.071cm" style:writing-mode="lr-tb" style:layout-grid-color="#c0c0c0" style:layout-grid-lines="289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03:00:24</meta:creation-date>
    <dc:date>2021-03-10T03:00:24</dc:date>
    <meta:editing-duration>P0D</meta:editing-duration>
    <meta:generator>LibreOffice/6.3.6.2$Windows_x86 LibreOffice_project/2196df99b074d8a661f4036fca8fa0cbfa33a49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1-03-10T00:00:00</meta:user-defined>
    <meta:user-defined meta:name="Creator">DocuCentre-VI C337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