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400F434D79ECF51A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>
      <loext:graphic-properties draw:fill="none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形狀1" draw:style-name="gr1" draw:text-style-name="P1" svg:width="21.019cm" svg:height="29.726cm" svg:x="0cm" svg:y="0cm"><draw:image xlink:href="Pictures/10000000000006760000092400F434D79ECF51A8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1T16:31:01.931000000</meta:creation-date>
    <dc:date>2022-03-01T16:31:41.016000000</dc:date>
    <meta:editing-duration>PT4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3.6.2$Windows_x86 LibreOffice_project/2196df99b074d8a661f4036fca8fa0cbfa33a497</meta:generator>
  </office:meta>
</office:document-meta>
</file>