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20000032F501CA1BDD46B8FE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_31_4PT_20_--_20_對齊邊線"><draw:frame draw:style-name="fr1" draw:name="影像1" text:anchor-type="paragraph" svg:width="16.711cm" svg:height="23.564cm" draw:z-index="0"><draw:image xlink:href="Pictures/10000000000002420000032F501CA1BDD46B8FE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4T16:11:26.373000000</meta:creation-date>
    <meta:editing-duration>PT58S</meta:editing-duration>
    <meta:editing-cycles>2</meta:editing-cycles>
    <meta:generator>NDC_ODF_Application_Tools/1.0.3$Windows_X86_64 LibreOffice_project/8ad3e16aadc5e73175a2d44b1abec8638aa18880</meta:generator>
    <dc:title>預設空白範本(writer)</dc:title>
    <dc:date>2023-02-24T16:12:24.539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23-02-24T16:11:26.087000000"/>
  </office:meta>
</office:document-meta>
</file>