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1cm" fo:line-height="0.882cm" style:text-autospace="none" style:punctuation-wrap="simple" style:line-break="normal"/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cm" fo:margin-bottom="0.191cm" fo:line-height="0.882cm" fo:text-align="center" style:justify-single-word="false" style:page-number="auto"/>
    </style:style>
    <style:style style:name="P3" style:family="paragraph" style:parent-style-name="Standard">
      <style:paragraph-properties fo:margin-left="0cm" fo:margin-right="0.242cm" fo:margin-top="0cm" fo:margin-bottom="0.191cm" fo:line-height="0.882cm" fo:text-align="end" style:justify-single-word="false" fo:text-indent="0cm" style:auto-text-indent="false"/>
    </style:style>
    <style:style style:name="P4" style:family="paragraph" style:parent-style-name="Standard">
      <style:paragraph-properties fo:margin-left="1.134cm" fo:margin-right="0cm" fo:margin-top="0cm" fo:margin-bottom="0.191cm" fo:line-height="0.882cm" fo:text-indent="-1.131cm" style:auto-text-indent="false" style:text-autospace="none" style:punctuation-wrap="simple" style:line-break="normal"/>
    </style:style>
    <style:style style:name="P5" style:family="paragraph" style:parent-style-name="Standard">
      <style:paragraph-properties fo:margin-left="1.132cm" fo:margin-right="0cm" fo:margin-top="0cm" fo:margin-bottom="0.191cm" fo:line-height="0.882cm" fo:text-indent="-1.129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2.117cm" fo:margin-right="0cm" fo:margin-top="0cm" fo:margin-bottom="0.191cm" fo:line-height="0.882cm" fo:text-indent="-1.693cm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1.058cm" fo:margin-right="0cm" fo:margin-top="0cm" fo:margin-bottom="0.191cm" fo:line-height="0.882cm" fo:text-indent="0cm" style:auto-text-indent="false" style:text-autospace="none" style:punctuation-wrap="simple" style:line-break="normal"/>
    </style:style>
    <style:style style:name="P8" style:family="paragraph" style:parent-style-name="Standard">
      <style:paragraph-properties fo:margin-left="0.75cm" fo:margin-right="0cm" fo:margin-top="0cm" fo:margin-bottom="0.191cm" fo:line-height="0.882cm" fo:text-indent="0.002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0.75cm" fo:margin-right="0cm" fo:margin-top="0cm" fo:margin-bottom="0.191cm" fo:line-height="0.882cm" fo:text-indent="0.002cm" style:auto-text-indent="false" style:text-autospace="non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058cm" fo:margin-right="0cm" fo:margin-top="0cm" fo:margin-bottom="0.191cm" fo:line-height="0.882cm" fo:text-indent="-0.305cm" style:auto-text-indent="false" style:text-autospace="none" style:punctuation-wrap="simple" style:line-break="normal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fo:font-size="16pt" style:font-name-asian="標楷體" style:font-size-asian="16pt"/>
    </style:style>
    <style:style style:name="T11" style:family="text">
      <style:text-properties fo:color="#000000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新細明體" fo:font-size="16pt" style:font-size-asian="16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交通部民用航空局北竿航空站</text:span><text:span text:style-name="T7">旅客及</text:span><text:span text:style-name="T1">非機場工作人員性騷擾防範作業程序</text:span></text:p>
      <text:p text:style-name="P3"><text:span text:style-name="T9">中華民國</text:span><text:span text:style-name="T5">10</text:span><text:span text:style-name="T5">4</text:span><text:span text:style-name="T5">年</text:span><text:span text:style-name="T5">10</text:span><text:span text:style-name="T5">月</text:span><text:span text:style-name="T5">5</text:span><text:span text:style-name="T5">日站務業字第1045019088號函核定</text:span></text:p>
      <text:p text:style-name="P4"><text:span text:style-name="T1">一、</text:span><text:span text:style-name="T2">北竿航空站（以下稱航空站）為提供旅客及</text:span><text:span text:style-name="T10">非機場工作人員</text:span><text:span text:style-name="T2">免受性騷擾之友善環境，依據</text:span><text:span text:style-name="T8">「</text:span><text:span text:style-name="T2">性騷擾防治準則」第6條規定，特訂定本作業程序。</text:span></text:p>
      <text:p text:style-name="P5"><text:span text:style-name="T2">二、本作業程序僅適用於</text:span><text:span text:style-name="T10">旅客及非機場工作人員在航空站所發生之性騷擾事件，凡涉航空站員工相互間或航空站員工</text:span><text:span text:style-name="T2">與非航空站人員間所發生之性騷擾事件，另依</text:span><text:span text:style-name="T10">航空站</text:span><text:span text:style-name="T8">「</text:span><text:span text:style-name="T2">性騷擾防治、申訴及懲戒要點</text:span><text:span text:style-name="T8">」</text:span><text:span text:style-name="T2">辦理。</text:span></text:p>
      <text:p text:style-name="P5"><text:span text:style-name="T2">三、本作業程序所稱性騷擾，依據「性騷擾防治法」第2條規定，係指性侵害犯罪以外，對他人實施違反其意願而與性或性別有關之行為，且有下列情形之一者：</text:span></text:p>
      <text:p text:style-name="P6"><text:span text:style-name="T8">（一）</text:span><text:span text:style-name="T2">以該他人順服或拒絕該行為，作為其獲得、喪失或減損與工作、教育、訓練、服務、計畫、活動有關權益之條件。</text:span></text:p>
      <text:p text:style-name="P6"><text:span text:style-name="T8">（</text:span><text:span text:style-name="T2">二</text:span><text:span text:style-name="T8">）</text:span><text:span text:style-name="T2">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</text:span><text:soft-page-break/><text:span text:style-name="T2">進行。</text:span></text:p>
      <text:p text:style-name="P5"><text:span text:style-name="T2">四、航空站為確實掌握狀況，須隨時管控所轄設施動態情形，以確保旅客及非機場工作人員進出機場安全。</text:span></text:p>
      <text:p text:style-name="P5"><text:span text:style-name="T2">五</text:span><text:span text:style-name="T12">、</text:span><text:span text:style-name="T2">有關停車場燈光、動線與安全設備均須依照相關規範設置；哺乳室與廁所設置安全警鈴並派員巡視。</text:span></text:p>
      <text:p text:style-name="P5"><text:span text:style-name="T2">六</text:span><text:span text:style-name="T12">、</text:span><text:span text:style-name="T2">航空站受理性騷擾申訴之管道如下：</text:span></text:p>
      <text:p text:style-name="P7"><text:span text:style-name="T2">專線電話：0836-56505</text:span></text:p>
      <text:p text:style-name="P7"><text:span text:style-name="T2">專線傳真：0836-56504</text:span></text:p>
      <text:p text:style-name="P7"><text:span text:style-name="T2">電子信箱：mt8322@tsa.gov.tw</text:span></text:p>
      <text:p text:style-name="P5"><text:span text:style-name="T2">七、航空站受理旅客及非機場工作人員性騷擾申訴後，將指定專責人員處理，並注意下列事項：</text:span></text:p>
      <text:p text:style-name="P9">（一）保護被害人之權益及隱私。</text:p>
      <text:p text:style-name="P8"><text:span text:style-name="T2">（二）對所轄場域空間安全之維護或改善。</text:span></text:p>
      <text:p text:style-name="P10"><text:span text:style-name="T2">（三）其他防治及改善措施。</text:span></text:p>
      <text:p text:style-name="P5"><text:span text:style-name="T2">八</text:span><text:span text:style-name="T12">、</text:span><text:span text:style-name="T2">航空站於接獲申訴後，應立即</text:span><text:span text:style-name="T11">協助被害人</text:span><text:span text:style-name="T2">通報內政部警政署航空警察局處理，</text:span><text:span text:style-name="T10">並應於七日內將申訴書及相關資料移送其所在地直轄市、縣 (市) 主管機關。</text:span></text:p>
      <text:p text:style-name="P5"><text:soft-page-break/><text:span text:style-name="T2">九、本作業程序如有未盡事宜，應視實際作業需要適時修訂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741cm" fo:text-indent="0cm" style:auto-text-indent="false"/>
      <style:text-properties fo:language="none" fo:country="none"/>
    </style:style>
    <style:style style:name="本文縮排_20_2" style:display-name="本文縮排 2" style:family="paragraph" style:parent-style-name="Standard">
      <style:paragraph-properties fo:margin-left="2.858cm" fo:margin-right="0cm" fo:line-height="0.741cm" fo:text-indent="0cm" style:auto-text-indent="false"/>
      <style:text-properties fo:language="none" fo:country="none"/>
    </style:style>
    <style:style style:name="本文縮排_20_3" style:display-name="本文縮排 3" style:family="paragraph" style:parent-style-name="Standard">
      <style:paragraph-properties fo:margin-left="4.126cm" fo:margin-right="0cm" fo:line-height="0.741cm" fo:text-indent="-1.937cm" style:auto-text-indent="false"/>
      <style:text-properties fo:font-size="8pt" fo:language="none" fo:country="none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2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2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name-complex="Times New Roman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size-complex="8pt"/>
    </style:style>
    <style:style style:name="頁尾_20_字元" style:display-name="頁尾 字元" style:family="text">
      <style:text-properties style:letter-kerning="true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094cm" fo:text-indent="-1.905cm" fo:margin-left="4.0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809cm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62cm" fo:text-indent="-1.905cm" fo:margin-left="3.6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335cm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2" text:style-name="WW8Num4z0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5.63cm" fo:text-indent="-2.519cm" fo:margin-left="5.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276cm" fo:text-indent="-1.905cm" fo:margin-left="4.27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441cm" fo:text-indent="-1.905cm" fo:margin-left="4.44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性騷擾防治措施及申訴懲戒處理要點</dc:title>
    <meta:initial-creator>whh</meta:initial-creator>
    <meta:creation-date>2015-10-13T22:00:00</meta:creation-date>
    <dc:creator>童小姐</dc:creator>
    <dc:date>2015-10-13T22:02:00</dc:date>
    <meta:print-date>2015-09-25T11:25:00</meta:print-date>
    <meta:editing-cycles>3</meta:editing-cycles>
    <meta:editing-duration>PT3M</meta:editing-duration>
    <meta:document-statistic meta:table-count="0" meta:image-count="0" meta:object-count="0" meta:page-count="3" meta:paragraph-count="20" meta:word-count="758" meta:character-count="806"/>
    <meta:generator>OpenOffice/4.1.3$Win32 OpenOffice.org_project/413m1$Build-9783</meta:generator>
  </office:meta>
</office:document-meta>
</file>