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全真楷書" svg:font-family="全真楷書, 新細明體" style:font-family-generic="modern"/>
    <style:font-face style:name="標楷體" svg:font-family="標楷體" style:font-family-generic="script"/>
    <style:font-face style:name="超世紀細毛楷" svg:font-family="超世紀細毛楷, 'Arial Unicode MS'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超世紀細毛楷" fo:font-size="18pt" style:font-name-asian="超世紀細毛楷" style:font-size-asian="18pt" style:font-weight-complex="bold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style:writing-mode="lr-tb"/>
    </style:style>
    <style:style style:name="T1" style:family="text">
      <style:text-properties style:font-name="超世紀細毛楷" fo:font-size="18pt" style:font-name-asian="超世紀細毛楷" style:font-size-asian="18pt" style:font-weight-complex="bold"/>
    </style:style>
    <style:style style:name="T2" style:family="text">
      <style:text-properties style:use-window-font-color="true" style:font-name="超世紀細毛楷" fo:font-size="18pt" fo:language="en" fo:country="US" style:letter-kerning="true" style:font-name-asian="超世紀細毛楷" style:font-size-asian="18pt" style:language-asian="zh" style:country-asian="TW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超世紀細毛楷" fo:font-size="14pt" fo:language="en" fo:country="US" style:letter-kerning="true" style:font-name-asian="超世紀細毛楷" style:font-size-asian="14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框架1" text:anchor-type="char" svg:x="-2.223cm" svg:y="-0.953cm" svg:width="3.147cm" svg:height="1.429cm" draw:z-index="25"><draw:text-box><text:p text:style-name="P1">附件二</text:p></draw:text-box></draw:frame><text:span text:style-name="T1">北竿航空站</text:span></text:p>
      <text:p text:style-name="P2"><draw:line text:anchor-type="char" draw:z-index="6" draw:style-name="gr2" draw:text-style-name="P4" svg:x1="13.018cm" svg:y1="7.62cm" svg:x2="13.018cm" svg:y2="8.573cm"><text:p/></draw:line><draw:line text:anchor-type="char" draw:z-index="5" draw:style-name="gr2" draw:text-style-name="P4" svg:x1="5.715cm" svg:y1="7.62cm" svg:x2="5.715cm" svg:y2="8.573cm"><text:p/></draw:line><draw:line text:anchor-type="char" draw:z-index="23" draw:style-name="gr2" draw:text-style-name="P4" svg:x1="5.398cm" svg:y1="13.335cm" svg:x2="5.398cm" svg:y2="13.97cm"><text:p/></draw:line><draw:custom-shape text:anchor-type="char" draw:z-index="11" draw:style-name="gr1" draw:text-style-name="P5" svg:width="6.351cm" svg:height="2.223cm" svg:x="-1.588cm" svg:y="21.908cm"><text:p text:style-name="P5"><text:span text:style-name="T2">申請人取得行政資訊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15" draw:style-name="gr1" draw:text-style-name="P4" svg:width="6.351cm" svg:height="2.223cm" svg:x="6.033cm" svg:y="14.923cm"><text:p text:style-name="P4"><text:span text:style-name="T2">不同意提供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12" draw:style-name="gr1" draw:text-style-name="P5" svg:width="6.351cm" svg:height="2.223cm" svg:x="6.033cm" svg:y="18.415cm"><text:p text:style-name="P5"><text:span text:style-name="T2">通知申請人、並敘明理由及申訴方式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14" draw:style-name="gr1" draw:text-style-name="P4" svg:width="6.351cm" svg:height="2.223cm" svg:x="-1.588cm" svg:y="14.923cm"><text:p text:style-name="P4"><text:span text:style-name="T2">同意提供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13" draw:style-name="gr1" draw:text-style-name="P5" svg:width="6.351cm" svg:height="2.223cm" svg:x="-1.588cm" svg:y="18.415cm"><text:p text:style-name="P5"><text:span text:style-name="T2">通知申請人，如涉及收費並告知收費標準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0" draw:style-name="gr1" draw:text-style-name="P4" svg:width="6.033cm" svg:height="1.906cm" svg:x="6.668cm" svg:y="1.588cm"><text:p text:style-name="P4"><text:span text:style-name="T2">提出申請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21" draw:style-name="gr2" draw:text-style-name="P4" svg:x1="1.588cm" svg:y1="13.97cm" svg:x2="8.891cm" svg:y2="13.97cm"><text:p/></draw:line><draw:line text:anchor-type="char" draw:z-index="18" draw:style-name="gr2" draw:text-style-name="P4" svg:x1="1.588cm" svg:y1="20.638cm" svg:x2="1.588cm" svg:y2="21.908cm"><text:p/></draw:line><draw:line text:anchor-type="char" draw:z-index="17" draw:style-name="gr2" draw:text-style-name="P4" svg:x1="1.588cm" svg:y1="17.145cm" svg:x2="1.588cm" svg:y2="18.415cm"><text:p/></draw:line><draw:line text:anchor-type="char" draw:z-index="19" draw:style-name="gr2" draw:text-style-name="P4" svg:x1="1.588cm" svg:y1="13.97cm" svg:x2="1.588cm" svg:y2="14.923cm"><text:p/></draw:line><draw:line text:anchor-type="char" draw:z-index="16" draw:style-name="gr2" draw:text-style-name="P4" svg:x1="8.89cm" svg:y1="17.145cm" svg:x2="8.89cm" svg:y2="18.415cm"><text:p/></draw:line><draw:line text:anchor-type="char" draw:z-index="20" draw:style-name="gr2" draw:text-style-name="P4" svg:x1="8.89cm" svg:y1="13.97cm" svg:x2="8.89cm" svg:y2="14.923cm"><text:p/></draw:line><draw:line text:anchor-type="char" draw:z-index="24" draw:style-name="gr2" draw:text-style-name="P4" svg:x1="6.033cm" svg:y1="10.795cm" svg:x2="6.033cm" svg:y2="11.43cm"><text:p/></draw:line><draw:custom-shape text:anchor-type="char" draw:z-index="22" draw:style-name="gr1" draw:text-style-name="P4" svg:width="6.986cm" svg:height="1.906cm" svg:x="1.905cm" svg:y="11.43cm"><text:p text:style-name="P4"><text:span text:style-name="T2">承辦人【彙整】</text:span></text:p><text:p text:style-name="P4"><text:span text:style-name="T2">簽核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4" draw:style-name="gr1" draw:text-style-name="P4" svg:width="6.033cm" svg:height="2.223cm" svg:x="10.16cm" svg:y="8.573cm"><text:p text:style-name="P4"><text:span text:style-name="T2">收發人員依公文流程辦理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3" draw:style-name="gr1" draw:text-style-name="P5" svg:width="6.986cm" svg:height="2.223cm" svg:x="1.905cm" svg:y="8.573cm"><text:p text:style-name="P5"><text:span text:style-name="T3">受理窗口依各承辦人執掌分工辦理【多個承辦人者依申請項目第一項之承辦人彙辦】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2" draw:style-name="gr1" draw:text-style-name="P5" svg:width="6.033cm" svg:height="2.223cm" svg:x="10.16cm" svg:y="5.398cm"><text:p text:style-name="P5"><text:span text:style-name="T2">以公文、信函申請者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1" draw:style-name="gr1" draw:text-style-name="P4" svg:width="6.986cm" svg:height="2.223cm" svg:x="1.905cm" svg:y="5.398cm"><text:p text:style-name="P4"><text:span text:style-name="T2">以傳真、電子郵件或</text:span></text:p><text:p text:style-name="P4"><text:span text:style-name="T2">至本站申請者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7" draw:style-name="gr2" draw:text-style-name="P4" svg:x1="9.525cm" svg:y1="3.493cm" svg:x2="9.525cm" svg:y2="4.128cm"><text:p/></draw:line><draw:line text:anchor-type="char" draw:z-index="8" draw:style-name="gr2" draw:text-style-name="P4" svg:x1="6.033cm" svg:y1="4.128cm" svg:x2="13.653cm" svg:y2="4.128cm"><text:p/></draw:line><draw:line text:anchor-type="char" draw:z-index="10" draw:style-name="gr2" draw:text-style-name="P4" svg:x1="13.653cm" svg:y1="4.128cm" svg:x2="13.653cm" svg:y2="5.398cm"><text:p/></draw:line><draw:line text:anchor-type="char" draw:z-index="9" draw:style-name="gr2" draw:text-style-name="P4" svg:x1="6.033cm" svg:y1="4.128cm" svg:x2="6.033cm" svg:y2="5.398cm"><text:p/></draw:line>受理申請閱覽行政資訊或卷宗作業流程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全真楷書" svg:font-family="全真楷書, 新細明體" style:font-family-generic="modern"/>
    <style:font-face style:name="標楷體" svg:font-family="標楷體" style:font-family-generic="script"/>
    <style:font-face style:name="超世紀細毛楷" svg:font-family="超世紀細毛楷, 'Arial Unicode MS'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snap-to-layout-grid="false"/>
      <style:text-properties fo:font-size="14pt" style:font-name-asian="全真楷書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_20_2" style:display-name="本文 2" style:family="paragraph" style:parent-style-name="Standard">
      <style:paragraph-properties style:snap-to-layout-grid="false"/>
      <style:text-properties fo:font-size="18pt" style:font-name-asian="全真楷書" style:font-size-asian="1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台北國際航空站</dc:title>
    <meta:initial-creator>鍾淑慧</meta:initial-creator>
    <meta:creation-date>2015-02-06T10:09:00</meta:creation-date>
    <dc:creator>資訊員</dc:creator>
    <dc:date>2015-02-06T10:09:00</dc:date>
    <meta:editing-cycles>2</meta:editing-cycles>
    <meta:editing-duration>PT1M</meta:editing-duration>
    <meta:document-statistic meta:table-count="0" meta:image-count="0" meta:object-count="0" meta:page-count="1" meta:paragraph-count="3" meta:word-count="25" meta:character-count="25"/>
    <meta:generator>OpenOffice/4.1.3$Win32 OpenOffice.org_project/413m1$Build-9783</meta:generator>
  </office:meta>
</office:document-meta>
</file>