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318cm" fo:margin-bottom="0cm" fo:line-height="150%" fo:text-align="justify" style:justify-single-word="false"/>
    </style:style>
    <style:style style:name="P2" style:family="paragraph" style:parent-style-name="Standard" style:list-style-name="WW8Num4">
      <style:paragraph-properties fo:margin-top="0.318cm" fo:margin-bottom="0cm" fo:line-height="150%" fo:text-align="justify" style:justify-single-word="false"/>
    </style:style>
    <style:style style:name="P3" style:family="paragraph" style:parent-style-name="Standard">
      <style:paragraph-properties fo:margin-top="0.318cm" fo:margin-bottom="0cm" fo:line-height="150%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2">
      <style:paragraph-properties fo:margin-top="0.318cm" fo:margin-bottom="0cm" fo:line-height="150%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4">
      <style:paragraph-properties fo:margin-top="0.318cm" fo:margin-bottom="0cm" fo:line-height="150%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318cm" fo:margin-bottom="0cm" fo:line-height="150%" fo:text-align="justify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/>
    </style:style>
    <style:style style:name="P7" style:family="paragraph" style:parent-style-name="Standard" style:master-page-name="Standard">
      <style:paragraph-properties fo:margin-top="0.318cm" fo:margin-bottom="0cm" fo:line-height="150%" fo:text-align="justify" style:justify-single-word="false" style:page-number="auto"/>
    </style:style>
    <style:style style:name="P8" style:family="paragraph" style:parent-style-name="Standard">
      <style:paragraph-properties fo:margin-left="2.252cm" fo:margin-right="0cm" fo:margin-top="0.318cm" fo:margin-bottom="0cm" fo:line-height="150%" fo:text-align="justify" style:justify-single-word="false" fo:text-indent="-2.252cm" style:auto-text-indent="false"/>
    </style:style>
    <style:style style:name="P9" style:family="paragraph" style:parent-style-name="Standard">
      <style:paragraph-properties fo:margin-left="-0.106cm" fo:margin-right="0cm" fo:margin-top="0.318cm" fo:margin-bottom="0cm" fo:line-height="150%" fo:text-align="justify" style:justify-single-word="false" fo:text-indent="1.275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2.893cm" fo:margin-right="0cm" fo:margin-top="0.318cm" fo:margin-bottom="0cm" fo:line-height="150%" fo:text-align="justify" style:justify-single-word="false" fo:text-indent="-2.325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813cm" fo:margin-right="0cm" fo:margin-top="0.318cm" fo:margin-bottom="0cm" fo:line-height="150%" fo:text-align="justify" style:justify-single-word="false" fo:text-indent="-1.67cm" style:auto-text-indent="false"/>
    </style:style>
    <style:style style:name="P12" style:family="paragraph" style:parent-style-name="Standard">
      <style:paragraph-properties fo:margin-left="3.306cm" fo:margin-right="0cm" fo:margin-top="0.318cm" fo:margin-bottom="0cm" fo:line-height="150%" fo:text-align="justify" style:justify-single-word="false" fo:text-indent="-1.095cm" style:auto-text-indent="false"/>
    </style:style>
    <style:style style:name="P13" style:family="paragraph" style:parent-style-name="Standard">
      <style:paragraph-properties fo:margin-left="3.918cm" fo:margin-right="0cm" fo:margin-top="0.318cm" fo:margin-bottom="0cm" fo:line-height="150%" fo:text-align="justify" style:justify-single-word="false" fo:text-indent="-2.224cm" style:auto-text-indent="false"/>
    </style:style>
    <style:style style:name="P14" style:family="paragraph" style:parent-style-name="Standard">
      <style:paragraph-properties fo:margin-left="0cm" fo:margin-right="0cm" fo:margin-top="0.318cm" fo:margin-bottom="0cm" fo:line-height="150%" fo:text-align="justify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.318cm" fo:margin-bottom="0cm" fo:line-height="150%" fo:text-align="justify" style:justify-single-word="false" fo:text-indent="1.208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1.143cm" fo:margin-right="0cm" fo:margin-top="0.318cm" fo:margin-bottom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18" style:family="paragraph" style:parent-style-name="日期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anguage="zh" fo:country="TW" style:font-name-asian="標楷體" style:font-size-asian="16pt" style:font-name-complex="標楷體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ff0000"/>
    </style:style>
    <style:style style:name="T10" style:family="text">
      <style:text-properties fo:color="#000000" style:font-name="標楷體" fo:font-size="16pt" style:text-underline-style="none" style:font-name-asian="標楷體" style:font-size-asian="16pt"/>
    </style:style>
    <style:style style:name="T11" style:family="text">
      <style:text-properties fo:color="#000000" style:font-name="標楷體" fo:font-size="16pt" style:text-underline-style="none" style:font-name-asian="標楷體" style:font-size-asian="16pt" style:font-name-complex="標楷體"/>
    </style:style>
    <style:style style:name="T12" style:family="text">
      <style:text-properties fo:color="#000000" style:font-name="標楷體" fo:font-size="16pt" style:font-name-asian="標楷體" style:font-size-asian="16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北竿航空站受理申請閱覽行政資訊或卷宗作業須知</text:span></text:p>
      <text:p text:style-name="P6"><draw:frame draw:style-name="fr1" draw:name="框架1" text:anchor-type="char" svg:x="10.488cm" svg:y="0.434cm" svg:width="6.562cm" svg:height="1.305cm" draw:z-index="5"><draw:text-box><text:p text:style-name="P18"><text:span text:style-name="T8">中華民國94年11月2日</text:span></text:p><text:p text:style-name="Standard"><text:span text:style-name="T7">南站業字第09400011054號函發布</text:span></text:p></draw:text-box></draw:frame></text:p>
      <text:list xml:id="list2695904366761896639" text:style-name="WW8Num2">
        <text:list-item>
          <text:p text:style-name="P1"><text:span text:style-name="T2">北竿航空站（以下簡稱本站）為執行行政程序法第四十四條至四十六條規定，受理申請閱覽、抄寫、複印或攝影（以下簡稱閱覽）有關本站行政資訊或卷宗之相關事項，除法令另有規定外，特訂定本須知。 </text:span></text:p>
        </text:list-item>
        <text:list-item>
          <text:p text:style-name="P4">本站受理申請閱覽行政資訊或卷宗程序：</text:p>
        </text:list-item>
      </text:list>
      <text:p text:style-name="P8"><text:span text:style-name="T2">　（一）</text:span><text:span text:style-name="T3">申請方式：</text:span></text:p>
      <text:list xml:id="list7339113884885681253" text:style-name="WW8Num4">
        <text:list-item>
          <text:p text:style-name="P2"><text:span text:style-name="T2">申請閱覽行政資訊或卷宗者，應填具申請書（</text:span><text:a xlink:type="simple" xlink:href="../附件一交通部受理請求提供行政資訊申請書.doc" text:style-name="Internet_20_link" text:visited-style-name="Visited_20_Internet_20_Link"><text:span text:style-name="Internet_20_link"><text:span text:style-name="T10">如附件一</text:span></text:span></text:a><text:span text:style-name="T2">），如委任代理人申請者，應另提出委任書（如</text:span><text:a xlink:type="simple" xlink:href="../附件二交通部行政資訊閱覽卷宗委任書1.doc" text:style-name="Internet_20_link" text:visited-style-name="Visited_20_Internet_20_Link"><text:span text:style-name="Internet_20_link"><text:span text:style-name="T10">附件二</text:span></text:span></text:a><text:span text:style-name="T2">），申請人及受任人均應檢附相關身分證明文件</text:span></text:p>
        </text:list-item>
        <text:list-item>
          <text:p text:style-name="P2"><text:span text:style-name="T4">本站受理</text:span><text:span text:style-name="T2">申請案件，應自收受申請書起十五日內為准駁，並依下列各款規定將審查結果以書面通知申請人（如</text:span><text:a xlink:type="simple" xlink:href="../附件三交通部核准駁回人民請求提供行政資訊通知書.doc" text:style-name="Internet_20_link" text:visited-style-name="Visited_20_Internet_20_Link"><text:span text:style-name="Internet_20_link"><text:span text:style-name="T10">附件</text:span></text:span></text:a><text:soft-page-break/><text:a xlink:type="simple" xlink:href="../附件三交通部核准駁回人民請求提供行政資訊通知書.doc" text:style-name="Internet_20_link" text:visited-style-name="Visited_20_Internet_20_Link"><text:span text:style-name="Internet_20_link"><text:span text:style-name="T10">三</text:span></text:span></text:a><text:span text:style-name="T12">）：</text:span><text:span text:style-name="T2"> </text:span></text:p>
          <text:list>
            <text:list-item>
              <text:p text:style-name="P5">經核准閱覽者應載明閱覽時日及處所。</text:p>
            </text:list-item>
            <text:list-item>
              <text:p text:style-name="P5">經同意付予資料應附收費標準及所申請之行政資訊或卷宗之影本。</text:p>
            </text:list-item>
            <text:list-item>
              <text:p text:style-name="P5">駁回申請者，應以書面敘明理由。</text:p>
            </text:list-item>
          </text:list>
        </text:list-item>
      </text:list>
      <text:p text:style-name="P9">前項准駁之時限，必要時得延長之，其時間不得逾七日，如涉及收費，應將收費標準告知。</text:p>
      <text:p text:style-name="P10">（二）收費標準及方式：</text:p>
      <text:p text:style-name="P11"><text:span text:style-name="T4">１、</text:span><text:span text:style-name="T5">本</text:span><text:span text:style-name="T4">站</text:span><text:span text:style-name="T5">已印製完成之政策宣導品（含文書、錄影帶、光碟）、允許下載之網站電子檔（含</text:span><text:span text:style-name="T3">委辦計畫之期末報告摘要版）</text:span><text:span text:style-name="T5">，免予收費。</text:span><text:span text:style-name="T4">除前項資料外，得予收費，其收費標準如下：</text:span></text:p>
      <text:p text:style-name="P12"><text:span text:style-name="T3">（１</text:span><text:span text:style-name="T4">）已定售價者：依所定之售價收費。</text:span></text:p>
      <text:p text:style-name="P13"><text:span text:style-name="T4">　（２）未定售價者：依檔案管理局九十年十二月十二日所發</text:span><text:soft-page-break/><text:span text:style-name="T4">布「檔案閱覽抄錄複製收費標準」收費（如</text:span><text:a xlink:type="simple" xlink:href="../附件四檔案閱覽抄錄複製收費標準.doc" text:style-name="Internet_20_link" text:visited-style-name="Visited_20_Internet_20_Link"><text:span text:style-name="Internet_20_link"><text:span text:style-name="T11">附件四</text:span></text:span></text:a><text:span text:style-name="T13">及</text:span><text:a xlink:type="simple" xlink:href="../附件四之1檔案複製收費標準表.doc" text:style-name="Internet_20_link" text:visited-style-name="Visited_20_Internet_20_Link"><text:span text:style-name="Internet_20_link"><text:span text:style-name="T11">附件四－一</text:span></text:span></text:a><text:span text:style-name="T4">）。</text:span></text:p>
      <text:p text:style-name="P14">２、收費方式：申請人以現金至本站繳費（如附件五）。</text:p>
      <text:list xml:id="list35309573" text:continue-list="list2695904366761896639" text:style-name="WW8Num2">
        <text:list-item>
          <text:p text:style-name="P1"><text:span text:style-name="T2">申請人應依本站指定時間到達指定處所，經本站業務人員核驗身分證明文件及本站通知書，於</text:span><text:span text:style-name="T6">申請閱覽行政資訊或卷宗</text:span><text:span text:style-name="T2">登記簿（如</text:span><text:a xlink:type="simple" xlink:href="../附件五交%20通%20部%20使%20用%20卷%20證%20登%20記%20簿.doc" text:style-name="Internet_20_link" text:visited-style-name="Visited_20_Internet_20_Link"><text:span text:style-name="Internet_20_link"><text:span text:style-name="T10">附件六</text:span></text:span></text:a><text:span text:style-name="T2">）上簽名或蓋章，於繳納費用，並簽署同意書（如</text:span><text:a xlink:type="simple" xlink:href="../附件六檔案閱覽同意書.doc" text:style-name="Internet_20_link" text:visited-style-name="Visited_20_Internet_20_Link"><text:span text:style-name="Internet_20_link"><text:span text:style-name="T10">附件七</text:span></text:span></text:a><text:span text:style-name="T2">），保證遵守規定後，向本站承辦人員洽閱行政資訊或卷宗。</text:span></text:p>
        </text:list-item>
      </text:list>
      <text:p text:style-name="P15">申請人未依前項規定辦理，本站得拒絕提供閱覽。</text:p>
      <text:list xml:id="list35327488" text:continue-numbering="true" text:style-name="WW8Num2">
        <text:list-item>
          <text:p text:style-name="P1"><text:span text:style-name="T2">申請人閱畢後應於</text:span><text:span text:style-name="T6">申請閱覽行政資訊或卷宗</text:span><text:span text:style-name="T2">清單上簽名或蓋章（如</text:span><text:a xlink:type="simple" xlink:href="../附件七交通部使用卷證清單.doc" text:style-name="Internet_20_link" text:visited-style-name="Visited_20_Internet_20_Link"><text:span text:style-name="Internet_20_link"><text:span text:style-name="T10">附件八</text:span></text:span></text:a><text:span text:style-name="T2">），並將原閱覽行政資訊或卷宗，交還本站承辦人員點收。</text:span></text:p>
        </text:list-item>
        <text:list-item>
          <text:p text:style-name="P4">申請人欲撤回申請或無法於指定時間到達指定處所，至遲應於<text:soft-page-break/>屆期前一日通知本站。</text:p>
        </text:list-item>
        <text:list-item>
          <text:p text:style-name="P1"><text:span text:style-name="T2">申請人申請閱覽</text:span><text:span text:style-name="T6">行政資訊或卷宗</text:span><text:span text:style-name="T2">，每次時間以二小時為原則，有正當理由者，得延長半小時。</text:span></text:p>
        </text:list-item>
        <text:list-item>
          <text:p text:style-name="P4">同一案件申請閱覽次數以1次為限，但經審酌確有正當理由者，得准予續閱。</text:p>
        </text:list-item>
        <text:list-item>
          <text:p text:style-name="P1"><text:span text:style-name="T6">申請閱覽行政資訊或卷宗</text:span><text:span text:style-name="T2">者，應依本站指定時間、處所為之，並遵守下列事項：</text:span></text:p>
          <text:list>
            <text:list-item>
              <text:p text:style-name="P1"><text:span text:style-name="T2">不得將</text:span><text:span text:style-name="T6">行政資訊或</text:span><text:span text:style-name="T2">卷宗攜出閱卷處所。</text:span></text:p>
            </text:list-item>
            <text:list-item>
              <text:p text:style-name="P1"><text:span text:style-name="T2">對於</text:span><text:span text:style-name="T6">行政資訊或</text:span><text:span text:style-name="T2">卷宗不得添註、塗改、更換、抽取、圈點、污損、竊取或作其他記號。</text:span></text:p>
            </text:list-item>
            <text:list-item>
              <text:p text:style-name="P1"><text:span text:style-name="T6">行政資訊或</text:span><text:span text:style-name="T2">卷宗不得拆散、重組，應照原狀存放。</text:span></text:p>
            </text:list-item>
            <text:list-item>
              <text:p text:style-name="P1"><text:span text:style-name="T6">行政資訊或</text:span><text:span text:style-name="T2">卷宗不得私自拷貝、抄錄。</text:span></text:p>
            </text:list-item>
            <text:list-item>
              <text:p text:style-name="P4">不得有喧嘩或其他妨礙秩序之行為。</text:p>
            </text:list-item>
            <text:list-item>
              <text:p text:style-name="P4"><text:soft-page-break/>禁止攜帶食物、飲料、刀片、墨汁、修正液等易污損行政資訊、卷宗之物品。</text:p>
            </text:list-item>
            <text:list-item>
              <text:p text:style-name="P4">不得進入本站檔案作業處所。</text:p>
            </text:list-item>
          </text:list>
        </text:list-item>
      </text:list>
      <text:p text:style-name="P16">本站承辦人員如發現申請人違反前項規定者，應立即制止，並終止其閱覽行為，並紀錄之；如情節重大涉及刑事責任者，移送檢察機關偵辦。</text:p>
      <text:p text:style-name="P3">九、本須知自核定日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size="16pt" style:font-name-asian="標楷體" style:font-size-asian="16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895cm" fo:text-indent="-1.905cm" fo:margin-left="3.8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MT1" style:family="text"/>
    <style:style style:name="Mfr1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受理人民申請閱覽行政資訊及卷宗作業要點</dc:title>
    <meta:initial-creator>motc</meta:initial-creator>
    <meta:creation-date>2015-02-06T10:10:00</meta:creation-date>
    <dc:creator>資訊員</dc:creator>
    <dc:date>2015-02-06T10:10:00</dc:date>
    <meta:print-date>2005-11-02T17:04:00</meta:print-date>
    <meta:editing-cycles>2</meta:editing-cycles>
    <meta:editing-duration>PT1M</meta:editing-duration>
    <meta:document-statistic meta:table-count="0" meta:image-count="0" meta:object-count="0" meta:page-count="5" meta:paragraph-count="35" meta:word-count="1164" meta:character-count="1208"/>
    <meta:generator>OpenOffice/4.1.3$Win32 OpenOffice.org_project/413m1$Build-9783</meta:generator>
  </office:meta>
</office:document-meta>
</file>