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超世紀細毛楷" svg:font-family="超世紀細毛楷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0.53cm"/>
    </style:style>
    <style:style style:name="表格1.1" style:family="table-row">
      <style:table-row-properties style:min-row-height="0.91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95cm" style:keep-together="false" fo:keep-together="always"/>
    </style:style>
    <style:style style:name="表格1.4" style:family="table-row">
      <style:table-row-properties style:min-row-height="1.305cm" style:keep-together="false" fo:keep-together="always"/>
    </style:style>
    <style:style style:name="表格1.5" style:family="table-row">
      <style:table-row-properties style:min-row-height="2.499cm" style:keep-together="true" fo:keep-together="auto"/>
    </style:style>
    <style:style style:name="表格1.6" style:family="table-row">
      <style:table-row-properties style:min-row-height="2.794cm" style:keep-together="false" fo:keep-together="always"/>
    </style:style>
    <style:style style:name="表格1.7" style:family="table-row">
      <style:table-row-properties style:min-row-height="3.503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 style:list-style-name="WW8Num5">
      <style:text-properties style:font-name-asian="標楷體"/>
    </style:style>
    <style:style style:name="P12" style:family="paragraph" style:parent-style-name="Standard">
      <style:paragraph-properties fo:margin-left="0cm" fo:margin-right="0cm" fo:line-height="0.564cm" fo:text-indent="5.644cm" style:auto-text-indent="false"/>
      <style:text-properties style:font-name="超世紀細毛楷" fo:font-size="16pt" style:font-name-asian="超世紀細毛楷" style:font-size-asian="16pt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5.644cm" style:auto-text-indent="false"/>
      <style:text-properties style:font-name="超世紀細毛楷" fo:font-size="16pt" style:font-name-asian="超世紀細毛楷" style:font-size-asian="16pt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2.822cm" style:auto-text-indent="false"/>
    </style:style>
    <style:style style:name="P15" style:family="paragraph" style:parent-style-name="Standard">
      <style:paragraph-properties fo:margin-left="0.494cm" fo:margin-right="0cm" fo:text-align="justify" fo:text-align-last="justify" style:justify-single-word="false" fo:text-indent="-0.494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align="center" style:justify-single-word="false" fo:text-indent="11.571cm" style:auto-text-indent="false"/>
    </style:style>
    <style:style style:name="P17" style:family="paragraph" style:parent-style-name="Standard" style:master-page-name="Standard">
      <style:paragraph-properties fo:line-height="0.423cm"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style:font-name="超世紀細毛楷" fo:font-size="14pt" style:font-name-asian="超世紀細毛楷" style:font-size-asian="14pt" style:font-size-complex="14pt"/>
    </style:style>
    <style:style style:name="T6" style:family="text">
      <style:text-properties style:font-name="超世紀細毛楷" fo:font-size="16pt" style:font-name-asian="超世紀細毛楷" style:font-size-asian="16pt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fo:font-weight="bold" style:font-name-asian="標楷體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三</text:p>
      <text:p text:style-name="P12">核准</text:p>
      <text:p text:style-name="P14"><text:span text:style-name="T6">北竿航空站 <text:s text:c="3"/>申請閱覽行政資訊或卷宗通知書</text:span></text:p>
      <text:p text:style-name="P13">駁回</text:p>
      <text:p text:style-name="P1">發文日期及文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4">申請人</text:p>
          </table:table-cell>
          <table:table-cell table:style-name="表格1.B1" office:value-type="string">
            <text:p text:style-name="P4">姓名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出生年月日</text:p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15">身分證統一編號</text:p>
          </table:table-cell>
          <table:table-cell table:style-name="表格1.C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址</text:p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">主 旨</text:p>
          </table:table-cell>
          <table:table-cell table:style-name="表格1.C2" table:number-columns-spanned="2" office:value-type="string">
            <text:p text:style-name="P9"><text:span text:style-name="T4">（</text:span><text:span text:style-name="T9">核准格式</text:span><text:span text:style-name="T4">）</text:span></text:p>
            <text:p text:style-name="P9"><text:span text:style-name="T1">台端請求提供 <text:s text:c="7"/>資訊乙案，請於 <text:s text:c="4"/>年 <text:s text:c="5"/>月 <text:s text:c="4"/>日至本站繳納所需費用新台幣 <text:s text:c="6"/>元後，再持憑收據向本站 <text:s text:c="7"/></text:span><text:span text:style-name="T1"><text:s text:c="6"/></text:span></text:p>
            <text:p text:style-name="P9"><text:span text:style-name="T1"><text:s text:c="7"/></text:span><text:span text:style-name="T1"><text:s text:c="3"/>承辦人 <text:s text:c="6"/>領取重製品。請 <text:s/>查照。</text:span></text:p>
            <text:p text:style-name="P8">（駁回格式）</text:p>
            <text:p text:style-name="P3">台端請求提供 <text:s text:c="10"/>資訊乙案，礙難照准。請 <text:s/>查照。</text:p>
            <text:p text:style-name="P3"/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5">事實、理由及法令依據</text:p>
          </table:table-cell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6"><text:span text:style-name="T7">北</text:span><text:span text:style-name="T7">竿航空站 <text:s/>啟</text:span></text:p>
          </table:table-cell>
          <table:covered-table-cell/>
          <table:covered-table-cell/>
        </table:table-row>
      </table:table>
      <text:p text:style-name="P10"><text:soft-page-break/>附註：(發文時本部分省略)</text:p>
      <text:list xml:id="list2381443057933391852" text:style-name="WW8Num5">
        <text:list-item>
          <text:p text:style-name="P11">相對人如為法人、團體或外國人時，姓名欄應記明名稱及代表人或管理人；身分證統一編號欄應記明立案證號碼或護照號碼；地址欄應記明事務所或營業所。</text:p>
        </text:list-item>
        <text:list-item>
          <text:p text:style-name="P11">處理期間依行政資訊公開辦法第十二條第一項規定定之。如有延長必要者，應於處理期間屆滿前通知當事人，且以延長一次為限。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超世紀細毛楷" svg:font-family="超世紀細毛楷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18cm" fo:margin-bottom="0.318cm" fo:line-height="0.847cm" fo:text-align="center" style:justify-single-word="false" fo:keep-with-next="always"/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務部關於人民請求提供行政資訊通知書</dc:title>
    <meta:initial-creator>user</meta:initial-creator>
    <meta:creation-date>2015-02-06T10:11:00</meta:creation-date>
    <dc:creator>資訊員</dc:creator>
    <dc:date>2015-02-06T10:11:00</dc:date>
    <meta:print-date>2003-04-29T14:33:00</meta:print-date>
    <meta:editing-cycles>2</meta:editing-cycles>
    <meta:editing-duration>PT1M</meta:editing-duration>
    <meta:document-statistic meta:table-count="1" meta:image-count="0" meta:object-count="0" meta:page-count="2" meta:paragraph-count="21" meta:word-count="296" meta:character-count="382"/>
    <meta:generator>OpenOffice/4.1.3$Win32 OpenOffice.org_project/413m1$Build-9783</meta:generator>
  </office:meta>
</office:document-meta>
</file>