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超世紀細毛楷" svg:font-family="超世紀細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 style:snap-to-layout-grid="false"/>
      <style:text-properties style:letter-kerning="true" style:font-name-asian="標楷體"/>
    </style:style>
    <style:style style:name="P2" style:family="paragraph" style:parent-style-name="Standard">
      <style:paragraph-properties fo:margin-top="0.318cm" fo:margin-bottom="0cm" fo:line-height="0.706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.318cm" fo:margin-bottom="0cm" fo:line-height="0.706cm" fo:text-align="justify" style:justify-single-word="false" style:page-number="auto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318cm" fo:margin-bottom="0cm" fo:line-height="0.706cm" fo:text-indent="3.21cm" style:auto-text-indent="false"/>
      <style:text-properties style:font-name="超世紀細毛楷" fo:font-size="20pt" fo:letter-spacing="0.106cm" style:font-name-asian="超世紀細毛楷" style:font-size-asian="20pt" style:font-size-complex="20pt"/>
    </style:style>
    <style:style style:name="P5" style:family="paragraph" style:parent-style-name="Standard">
      <style:paragraph-properties fo:margin-left="0cm" fo:margin-right="0.423cm" style:line-height-at-least="0.42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.635cm" fo:line-height="0.494cm" fo:text-align="justify" style:justify-single-word="false" fo:text-indent="0.988cm" style:auto-text-indent="false"/>
    </style:style>
    <style:style style:name="P7" style:family="paragraph" style:parent-style-name="Standard" style:list-style-name="WW8Num1">
      <style:paragraph-properties fo:margin-top="0.635cm" fo:margin-bottom="0cm" fo:line-height="0.882cm" fo:text-align="justify" style:justify-single-word="false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margin-top="0.635cm" fo:margin-bottom="0cm" fo:line-height="0.882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 style:list-style-name="WW8Num1">
      <style:paragraph-properties fo:margin-top="0.635cm" fo:margin-bottom="0cm" fo:line-height="0.882cm" fo:text-align="justify" style:justify-single-word="false">
        <style:tab-stops>
          <style:tab-stop style:position="2.223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margin-top="0.635cm" fo:margin-bottom="0cm" fo:line-height="0.882cm" fo:text-align="justify" style:justify-single-word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635cm" fo:margin-bottom="0cm" fo:line-height="0.706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635cm" fo:margin-bottom="0cm" fo:line-height="0.706cm"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fo:margin-left="2.223cm" fo:margin-right="0cm" fo:margin-top="0.635cm" fo:margin-bottom="0cm" fo:line-height="0.882cm" fo:text-align="justify" style:justify-single-word="false" fo:text-indent="-2.223cm" style:auto-text-indent="false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margin-left="2.54cm" fo:margin-right="0cm" fo:margin-top="0.635cm" fo:margin-bottom="0cm" fo:line-height="0.882cm" fo:text-align="justify" style:justify-single-word="false" fo:text-indent="-2.54cm" style:auto-text-indent="false">
        <style:tab-stops/>
      </style:paragraph-properties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style:font-name="超世紀細毛楷" fo:font-size="20pt" fo:letter-spacing="0.106cm" style:font-name-asian="超世紀細毛楷" style:font-size-asian="20pt" style:font-size-complex="20pt"/>
    </style:style>
    <style:style style:name="T3" style:family="text">
      <style:text-properties style:letter-kerning="true" style:font-name-asian="標楷體"/>
    </style:style>
    <style:style style:name="T4" style:family="text">
      <style:text-properties fo:letter-spacing="0.035cm"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四</text:p>
      <text:p text:style-name="P4">檔案閱覽抄錄複製收費標準</text:p>
      <text:p text:style-name="P1"/>
      <text:p text:style-name="P1"/>
      <text:p text:style-name="P5"><text:span text:style-name="T3">北站檔案管理九十二年六月二十五日</text:span></text:p>
      <text:p text:style-name="P6"><text:span text:style-name="T4"><text:s text:c="31"/>(92)總字第920005158號函令發布</text:span></text:p>
      <text:list xml:id="list7713865131759425052" text:style-name="WW8Num1">
        <text:list-item>
          <text:p text:style-name="P9"><text:s/>本標準依檔案法（以下簡稱本法）第二十一條規定訂定之。</text:p>
        </text:list-item>
        <text:list-item>
          <text:p text:style-name="P7"><text:span text:style-name="T5"><text:s/>申請閱覽、抄錄或複製檔案經核准者，其費用除其他法令 <text:s/>另有規定外，依本標準之規定。</text:span></text:p>
        </text:list-item>
        <text:list-item>
          <text:p text:style-name="P10">閱覽、抄錄檔案，每二小時以收取費用新臺幣五十元為原則；不足二小時，以二小時計算。</text:p>
        </text:list-item>
        <text:list-item>
          <text:p text:style-name="P13">複製檔案，得依所附收費標準表收取費用。</text:p>
        </text:list-item>
        <text:list-item>
          <text:p text:style-name="P14"><text:span text:style-name="T5">複製檔案，如另需提供郵寄服務者，其郵遞費用以實支數額 計算，每次並加收處理費用新臺幣 <text:s/>五十元。</text:span></text:p>
        </text:list-item>
        <text:list-item>
          <text:p text:style-name="P13">本標準所定收費標準，每二年重新檢討一次。</text:p>
        </text:list-item>
        <text:list-item>
          <text:p text:style-name="P13">本標準所定之費用，其收取應依預算程序辦理。</text:p>
        </text:list-item>
        <text:list-item>
          <text:p text:style-name="P13">本標準本法施行之日施行。</text:p>
        </text:list-item>
      </text:list>
      <text:p text:style-name="P8"><text:soft-page-break/>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超世紀粗毛楷" svg:font-family="超世紀粗毛楷, 'Arial Unicode MS'" style:font-pitch="variable"/>
    <style:font-face style:name="超世紀細毛楷" svg:font-family="超世紀細毛楷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fo:font-style="normal" fo:font-weight="normal" style:font-name-asian="超世紀粗毛楷" style:font-size-asian="16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閱覽抄錄複製收費標準</dc:title>
    <meta:initial-creator>motc</meta:initial-creator>
    <meta:creation-date>2015-02-06T10:13:00</meta:creation-date>
    <dc:creator>資訊員</dc:creator>
    <dc:date>2015-02-06T10:13:00</dc:date>
    <meta:print-date>2005-11-02T17:07:00</meta:print-date>
    <meta:editing-cycles>2</meta:editing-cycles>
    <meta:editing-duration>P15824DT17H31M44S</meta:editing-duration>
    <meta:document-statistic meta:table-count="0" meta:image-count="0" meta:object-count="0" meta:page-count="2" meta:paragraph-count="12" meta:word-count="279" meta:character-count="336"/>
    <meta:generator>OpenOffice/4.1.3$Win32 OpenOffice.org_project/413m1$Build-9783</meta:generator>
  </office:meta>
</office:document-meta>
</file>