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326cm" style:page-number="auto" table:align="left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9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7cm" style:keep-together="false" fo:keep-together="always"/>
    </style:style>
    <style:style style:name="表格1.5" style:family="table-row">
      <style:table-row-properties style:min-row-height="2.501cm" style:keep-together="false" fo:keep-together="always"/>
    </style:style>
    <style:style style:name="表格1.7" style:family="table-row">
      <style:table-row-properties style:min-row-height="6.592cm" style:keep-together="false" fo:keep-together="always"/>
    </style:style>
    <style:style style:name="表格1.9" style:family="table-row">
      <style:table-row-properties style:min-row-height="1.845cm" style:keep-together="false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0" style:family="table-row">
      <style:table-row-properties style:min-row-height="3.79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494cm" fo:margin-bottom="0.494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cm" fo:margin-bottom="0.49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4.128cm" fo:margin-bottom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margin-top="0.494cm" fo:margin-bottom="0.494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494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635cm" fo:margin-bottom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1.27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1.27cm" fo:margin-bottom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超世紀細毛楷" fo:font-size="18pt" style:font-name-asian="超世紀細毛楷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draw:style-name="fr1" draw:name="框架1" text:anchor-type="char" svg:x="16.461cm" svg:y="0.3cm" svg:width="1.27cm" svg:height="2.54cm" draw:z-index="0"><draw:text-box><text:p text:style-name="Standard">附件八</text:p></draw:text-box></draw:frame><text:span text:style-name="T1">北竿航空站申請閱覽行政資訊或卷宗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由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13">交付卷宗</text:p>
          </table:table-cell>
          <table:table-cell table:style-name="表格1.B3" table:number-rows-spanned="2" office:value-type="string">
            <text:p text:style-name="P13">時間</text:p>
          </table:table-cell>
          <table:table-cell table:style-name="表格1.C3" table:number-rows-spanned="2" office:value-type="string">
            <text:p text:style-name="P20">年月日時</text:p>
          </table:table-cell>
          <table:table-cell table:style-name="表格1.C2" table:number-columns-spanned="5" office:value-type="string">
            <text:p text:style-name="P7">申請人或代理人身份證明文件影本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19"/>
            <text:p text:style-name="P18"/>
            <text:p text:style-name="P24">正面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7">卷宗數</text:p>
          </table:table-cell>
          <table:table-cell table:style-name="表格1.A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7">頁數</text:p>
          </table:table-cell>
          <table:table-cell table:style-name="表格1.A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26">證物或</text:p>
            <text:p text:style-name="P26">附件</text:p>
          </table:table-cell>
          <table:table-cell table:style-name="表格1.A2" office:value-type="string">
            <text:p text:style-name="P28"/>
          </table:table-cell>
          <table:table-cell table:style-name="表格1.C2" table:number-columns-spanned="5" office:value-type="string">
            <text:p text:style-name="P9"/>
            <text:p text:style-name="P10"/>
            <text:p text:style-name="P11"/>
            <text:p text:style-name="P10"/>
            <text:p text:style-name="P6">反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office:value-type="string">
            <text:p text:style-name="P27">申請人繳回卷宗</text:p>
            <text:p text:style-name="P27">(簽章)</text:p>
          </table:table-cell>
          <table:table-cell table:style-name="表格1.A2" table:number-rows-spanned="2" office:value-type="string">
            <text:p text:style-name="P28"/>
            <text:p text:style-name="P27"/>
            <text:p text:style-name="P27">年月日時</text:p>
          </table:table-cell>
          <table:table-cell table:style-name="表格1.A2" table:number-rows-spanned="2" office:value-type="string">
            <text:p text:style-name="P26">申請</text:p>
            <text:p text:style-name="P26">項目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9">閱覽</text:p>
          </table:table-cell>
          <table:table-cell table:style-name="表格1.A2" office:value-type="string">
            <text:p text:style-name="P29">抄錄</text:p>
          </table:table-cell>
          <table:table-cell table:style-name="表格1.A2" office:value-type="string">
            <text:p text:style-name="P29">影印</text:p>
          </table:table-cell>
          <table:table-cell table:style-name="表格1.C2" office:value-type="string">
            <text:p text:style-name="P29">攝影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9"/>
            <text:p text:style-name="P11">承辦人收回卷宗</text:p>
            <text:p text:style-name="P11"/>
            <text:p text:style-name="P11">(簽章)</text:p>
          </table:table-cell>
          <table:table-cell table:style-name="表格1.A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>年月日時</text:p>
          </table:table-cell>
          <table:table-cell table:style-name="表格1.A2" office:value-type="string">
            <text:p text:style-name="P5"/>
            <text:p text:style-name="P4">數量</text:p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1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竿航空站申請閱覽行政資訊或卷宗清單</dc:title>
    <meta:initial-creator>公文收發桌</meta:initial-creator>
    <meta:creation-date>2015-02-06T10:18:00</meta:creation-date>
    <dc:creator>資訊員</dc:creator>
    <dc:date>2015-02-06T10:18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106" meta:character-count="106"/>
    <meta:generator>OpenOffice/4.1.3$Win32 OpenOffice.org_project/413m1$Build-9783</meta:generator>
  </office:meta>
</office:document-meta>
</file>