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0.72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4.763cm" style:auto-text-indent="false"/>
      <style:text-properties style:font-name="超世紀粗毛楷" fo:font-size="20pt" style:font-name-asian="超世紀粗毛楷" style:font-size-asian="20pt" style:font-size-complex="20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24pt" style:font-name-asian="標楷體" style:font-size-asian="24pt" style:font-size-complex="24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超世紀粗毛楷" fo:font-size="20pt" style:font-name-asian="超世紀粗毛楷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305cm" svg:y="-0.965cm" svg:width="2.565cm" svg:height="1.295cm" draw:z-index="0"><draw:text-box><text:p text:style-name="P1">附件五</text:p></draw:text-box></draw:frame><text:span text:style-name="T1"> <text:s text:c="16"/></text:span><text:span text:style-name="T3">繳 <text:s/>費 <text:s/>書</text:span></text:p>
      <text:p text:style-name="P6">茲收到 <text:s text:c="12"/>君申請本站相關檔案閱覽抄錄複製，計新台幣： <text:s text:c="10"/>元整。</text:p>
      <text:p text:style-name="P6">此致</text:p>
      <text:p text:style-name="P3">出納室</text:p>
      <text:p text:style-name="P7">填表人：</text:p>
      <text:p text:style-name="P7"/>
      <text:p text:style-name="P4">中華民國年月日</text:p>
      <text:p text:style-name="P5">………………………………………………………………</text:p>
      <text:p text:style-name="P2"><text:s text:c="4"/></text:p>
      <text:p text:style-name="P8">繳 <text:s/>費 <text:s/>書</text:p>
      <text:p text:style-name="P9"/>
      <text:p text:style-name="P6">茲收到 <text:s text:c="12"/>君申請本站相關檔案閱覽抄錄複製，計新台幣： <text:s text:c="10"/>元整。</text:p>
      <text:p text:style-name="P6">此致</text:p>
      <text:p text:style-name="P3">出納室</text:p>
      <text:p text:style-name="P7">填表人：</text:p>
      <text:p text:style-name="P7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茲收到             君申請本局相關檔案閱覽抄錄複製，計新台幣：           元整</dc:title>
    <meta:initial-creator>.</meta:initial-creator>
    <meta:creation-date>2015-02-06T10:15:00</meta:creation-date>
    <dc:creator>資訊員</dc:creator>
    <dc:date>2015-02-06T10:15:00</dc:date>
    <meta:print-date>2003-05-20T14:34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96" meta:character-count="196"/>
    <meta:generator>OpenOffice/4.1.3$Win32 OpenOffice.org_project/413m1$Build-9783</meta:generator>
  </office:meta>
</office:document-meta>
</file>