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圖片 3" text:anchor-type="paragraph" svg:x="-0.00074in" svg:y="0.00168in" svg:width="7.94127in" svg:height="11.22391in" style:rel-width="scale" style:rel-height="scale"><draw:image xlink:href="media/image1.jpeg" xlink:type="simple" xlink:show="embed" xlink:actuate="onLoad"/><svg:desc>\\192.168.10.96\業務的分享資料\業務分享資料新\企畫\內部控制\南竿站內部控制109\img20210228_1103468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611in" fo:margin-bottom="0.1611in" fo:margin-right="0.161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曹榕瑞</meta:initial-creator>
    <dc:creator>曹榕瑞</dc:creator>
    <meta:creation-date>2021-02-28T02:47:00Z</meta:creation-date>
    <dc:date>2021-02-28T03:10:00Z</dc:date>
    <meta:template xlink:href="Normal" xlink:type="simple"/>
    <meta:editing-cycles>3</meta:editing-cycles>
    <meta:editing-duration>PT1020S</meta:editing-duration>
    <meta:document-statistic meta:page-count="1" meta:paragraph-count="1" meta:word-count="0" meta:character-count="1" meta:row-count="1" meta:non-whitespace-character-count="1"/>
  </office:meta>
</office:document-meta>
</file>