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5069in"/>
    </style:style>
    <style:style style:name="TableColumn4" style:family="table-column">
      <style:table-column-properties style:column-width="1.775in"/>
    </style:style>
    <style:style style:name="TableColumn5" style:family="table-column">
      <style:table-column-properties style:column-width="2.2833in"/>
    </style:style>
    <style:style style:name="TableColumn6" style:family="table-column">
      <style:table-column-properties style:column-width="1.7173in"/>
    </style:style>
    <style:style style:name="TableColumn7" style:family="table-column">
      <style:table-column-properties style:column-width="0.5388in"/>
    </style:style>
    <style:style style:name="Table2" style:family="table">
      <style:table-properties style:width="6.8215in" fo:margin-left="0in" table:align="left"/>
    </style:style>
    <style:style style:name="TableRow8" style:family="table-row">
      <style:table-row-properties style:min-row-height="0.72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125in" fo:margin-bottom="0.125in"/>
      <style:text-properties style:font-name-asian="標楷體" fo:font-size="20pt" style:font-size-asian="20pt" style:font-size-complex="20pt"/>
    </style:style>
    <style:style style:name="TableRow11" style:family="table-row">
      <style:table-row-properties style:min-row-height="0.6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-0.075in"/>
    </style:style>
    <style:style style:name="T1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7.5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78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right="0.078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區塊文字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right="-0.045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0784in" fo:margin-righ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-0.045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-0.045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right="-0.045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0784in" fo:margin-righ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right="-0.045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right="-0.045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right="-0.045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.125in" fo:margin-left="0.2222in" fo:text-indent="-0.2222in">
        <style:tab-stops/>
      </style:paragraph-properties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附件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馬祖航空站□南竿機場□北竿機場管制區通行證通行區域區分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証類</text:p>
          </table:table-cell>
          <table:table-cell table:style-name="TableCell14">
            <text:p text:style-name="P15">適用通行區域</text:p>
          </table:table-cell>
          <table:table-cell table:style-name="TableCell16">
            <text:p text:style-name="P17"><text:span text:style-name="T18">通行</text:span><text:span text:style-name="T19">區域</text:span><text:span text:style-name="T20">使用說明</text:span></text:p>
          </table:table-cell>
          <table:table-cell table:style-name="TableCell21">
            <text:p text:style-name="P22">適<text:s/>用<text:s/>人<text:s/>員</text:p>
          </table:table-cell>
          <table:table-cell table:style-name="TableCell23">
            <text:p text:style-name="P24">備<text:s text:c="2"/>考</text:p>
          </table:table-cell>
        </table:table-row>
        <table:table-row table:style-name="TableRow25">
          <table:table-cell table:style-name="TableCell26">
            <text:p text:style-name="P27"><draw:frame draw:z-index="251660288" draw:id="id0" draw:style-name="a0" draw:name="Text Box 4" text:anchor-type="paragraph" svg:x="-5.75764in" svg:y="-0.00069in" svg:width="0.5in" svg:height="0.875in" style:rel-width="scale" style:rel-height="scale"><draw:text-box><text:p text:style-name="內文">附件一</text:p></draw:text-box><svg:title/><svg:desc/></draw:frame><text:span text:style-name="T28">１</text:span></text:p>
            <text:p text:style-name="P29"/>
            <text:p text:style-name="P30"/>
            <text:p text:style-name="P31"/>
            <text:p text:style-name="P32"/>
            <text:p text:style-name="P33">２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３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登機室、到站區、貨運區、環場道、停機坪、跑滑道、機艙</text:p>
            <text:p text:style-name="P53"/>
            <text:p text:style-name="P54">登機室、到站區、貨運區、環場道、停機坪、跑滑道、機艙</text:p>
            <text:p text:style-name="P55"/>
            <text:p text:style-name="P56"/>
            <text:p text:style-name="P57"/>
            <text:p text:style-name="P58"/>
            <text:p text:style-name="P59">登機室、到站區、貨運區、環場道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限通行登機室、到站區、貨運區、環場道、停機坪、跑滑道、機艙等範圍工作使用。</text:p>
            <text:p text:style-name="P71"/>
            <text:p text:style-name="P72">限通行登機室、到站區、貨運區、環場道、停機坪、跑滑道、機艙等範圍工作使用。</text:p>
            <text:p text:style-name="P73"/>
            <text:p text:style-name="P74"/>
            <text:p text:style-name="P75"/>
            <text:p text:style-name="P76"/>
            <text:p text:style-name="P77">限通行登機室、到站區、貨運區、環場道等範圍工作使用。</text:p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航站管理單位主官(管)</text:p>
            <text:p text:style-name="P85"/>
            <text:p text:style-name="P86"/>
            <text:p text:style-name="P87"/>
            <text:p text:style-name="P88">各單位航站管理、維護、安檢查驗、航務管理、警衛安全、地勤之必要工作人員、航空器維修及其他機航務有關工作人員。</text:p>
            <text:p text:style-name="P89"/>
            <text:p text:style-name="P90">各單位航站管理、維護、安檢查驗、警衛安全、清潔維護、地勤之必要工作人員</text:p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0784in"/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祖南竿機場領取非臨時性通行證保安認知規定事項：</dc:title>
    <dc:subject/>
    <meta:initial-creator>公文收發桌</meta:initial-creator>
    <dc:creator>童潔瑛</dc:creator>
    <meta:creation-date>2023-11-21T01:44:00Z</meta:creation-date>
    <dc:date>2023-11-21T01:44:00Z</dc:date>
    <meta:print-date>2022-06-05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