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1263in" fo:line-height="0.3055in">
        <style:tab-stops>
          <style:tab-stop style:type="left" style:position="2.9097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627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4" style:family="table">
      <style:table-properties style:width="6.868in" fo:margin-left="0.118in" table:align="lef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/>
    </style:style>
    <style:style style:name="T24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34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12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ableRow41" style:family="table-row">
      <style:table-row-properties style:min-row-height="0.4416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P58" style:parent-style-name="內文" style:family="paragraph">
      <style:paragraph-properties fo:text-align="center" style:vertical-align="auto"/>
    </style:style>
    <style:style style:name="T59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Row62" style:family="table-row">
      <style:table-row-properties style:min-row-height="0.4451in" style:use-optimal-row-height="false" fo:keep-together="always"/>
    </style:style>
    <style:style style:name="P63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P6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P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P70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P71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P72" style:parent-style-name="內文" style:family="paragraph">
      <style:paragraph-properties fo:text-align="start" style:vertical-align="auto"/>
      <style:text-properties style:font-name="標楷體" style:font-name-asian="標楷體" style:letter-kerning="true" fo:font-size="14pt" style:font-size-asian="14pt"/>
    </style:style>
    <style:style style:name="TableRow73" style:family="table-row">
      <style:table-row-properties style:min-row-height="0.9451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P94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9451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auto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style:vertical-align="auto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P117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vertical-align="auto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9451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auto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P138" style:parent-style-name="內文" style:family="paragraph">
      <style:paragraph-properties style:vertical-align="auto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P141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vertical-align="auto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9451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P165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vertical-align="auto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9451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18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P186" style:parent-style-name="內文" style:family="paragraph">
      <style:paragraph-properties style:vertical-align="auto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P189" style:parent-style-name="內文" style:family="paragraph">
      <style:paragraph-properties style:vertical-align="auto" fo:margin-left="0.1666in" fo:text-indent="-0.1666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vertical-align="auto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659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TableCell20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Row211" style:family="table-row">
      <style:table-row-properties style:min-row-height="0.5673in" style:use-optimal-row-height="false"/>
    </style:style>
    <style:style style:name="P21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Row220" style:family="table-row">
      <style:table-row-properties style:min-row-height="0.6722in" style:use-optimal-row-height="false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4pt" style:font-size-asian="14pt" style:font-size-complex="14pt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Row228" style:family="table-row">
      <style:table-row-properties style:min-row-height="0.6722in" style:use-optimal-row-height="false"/>
    </style:style>
    <style:style style:name="TableCell2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auto" fo:line-height="0.2361in"/>
      <style:text-properties style:font-name="標楷體" style:font-name-asian="標楷體" style:letter-kerning="true" fo:font-size="14pt" style:font-size-asian="14pt"/>
    </style:style>
    <style:style style:name="P231" style:parent-style-name="內文" style:family="paragraph">
      <style:paragraph-properties fo:widows="2" fo:orphans="2" fo:text-align="center" style:vertical-align="auto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2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四</text:span><text:span text:style-name="T3"><text:tab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馬</text:span><text:span text:style-name="T25">祖</text:span><text:span text:style-name="T26">航空站□南</text:span><text:span text:style-name="T27">竿</text:span><text:span text:style-name="T28">機場□北</text:span><text:span text:style-name="T29">竿機場</text:span><text:span text:style-name="T30">管制區</text:span><text:span text:style-name="T31">車輛通行</text:span><text:span text:style-name="T32">證</text:span><text:span text:style-name="T33">申請名冊</text:span><text:span text:style-name="T34"><text:s text:c="9"/></text:span><text:span text:style-name="T35"><text:s text:c="37"/></text:span><text:span text:style-name="T36">年 <text:s text:c="2"/></text:span><text:span text:style-name="T37"><text:s/></text:span><text:span text:style-name="T38">月 <text:s text:c="2"/></text:span><text:span text:style-name="T39"><text:s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編號</text:p>
            <text:p text:style-name="P44">（免填）</text:p>
          </table:table-cell>
          <table:covered-table-cell/>
          <table:table-cell table:style-name="TableCell45" table:number-columns-spanned="3" table:number-rows-spanned="2">
            <text:p text:style-name="P46">車主姓名</text:p>
          </table:table-cell>
          <table:covered-table-cell/>
          <table:covered-table-cell/>
          <table:table-cell table:style-name="TableCell47" table:number-columns-spanned="4">
            <text:p text:style-name="P48">駕駛人</text:p>
          </table:table-cell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車型</text:p>
            <text:p text:style-name="P51">馬力</text:p>
          </table:table-cell>
          <table:covered-table-cell/>
          <table:table-cell table:style-name="TableCell52" table:number-columns-spanned="2" table:number-rows-spanned="2">
            <text:p text:style-name="P53">車牌號碼</text:p>
          </table:table-cell>
          <table:covered-table-cell/>
          <table:table-cell table:style-name="TableCell54" table:number-columns-spanned="2" table:number-rows-spanned="2">
            <text:p text:style-name="P55">申請事由</text:p>
          </table:table-cell>
          <table:covered-table-cell/>
          <table:table-cell table:style-name="TableCell56" table:number-rows-spanned="2">
            <text:p text:style-name="P57">備考</text:p>
            <text:p text:style-name="P58"><text:span text:style-name="T59">(通行區域或</text:span><text:span text:style-name="T60">管制門哨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職稱</text:p>
          </table:table-cell>
          <table:table-cell table:style-name="TableCell67" table:number-columns-spanned="3">
            <text:p text:style-name="P68">姓名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□跑道</text:span></text:p>
            <text:p text:style-name="P91"><text:span text:style-name="T92">□</text:span><text:span text:style-name="T93">停機坪</text:span></text:p>
            <text:p text:style-name="P94">□管制北側門</text:p>
            <text:p text:style-name="P95">□其他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□跑道</text:span></text:p>
            <text:p text:style-name="P114"><text:span text:style-name="T115">□</text:span><text:span text:style-name="T116">停機坪</text:span></text:p>
            <text:p text:style-name="P117">□管制北側門</text:p>
            <text:p text:style-name="P118"><text:span text:style-name="T119">□其他</text:span>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□跑道</text:span></text:p>
            <text:p text:style-name="P138"><text:span text:style-name="T139">□</text:span><text:span text:style-name="T140">停機坪</text:span></text:p>
            <text:p text:style-name="P141">□管制北側門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□跑道</text:span></text:p>
            <text:p text:style-name="P162"><text:span text:style-name="T163">□</text:span><text:span text:style-name="T164">停機坪</text:span></text:p>
            <text:p text:style-name="P165">□管制北側門</text:p>
            <text:p text:style-name="P166"><text:span text:style-name="T167">□其他</text:span>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□跑道</text:span></text:p>
            <text:p text:style-name="P186"><text:span text:style-name="T187">□</text:span><text:span text:style-name="T188">停機坪</text:span></text:p>
            <text:p text:style-name="P189">□管制北側門</text:p>
            <text:p text:style-name="P190"><text:span text:style-name="T191">□其他</text:span></text:p>
          </table:table-cell>
        </table:table-row>
        <table:table-row table:style-name="TableRow192">
          <table:table-cell table:style-name="TableCell193" table:number-rows-spanned="3">
            <text:p text:style-name="P194">申</text:p>
            <text:p text:style-name="P195">請</text:p>
            <text:p text:style-name="P196">單</text:p>
            <text:p text:style-name="P197">位</text:p>
          </table:table-cell>
          <table:table-cell table:style-name="TableCell198" table:number-columns-spanned="3">
            <text:p text:style-name="P199">名 <text:s/>稱</text:p>
          </table:table-cell>
          <table:covered-table-cell/>
          <table:covered-table-cell/>
          <table:table-cell table:style-name="TableCell200" table:number-columns-spanned="5">
            <text:p text:style-name="P201"><text:s text:c="11"/></text:p>
          </table:table-cell>
          <table:covered-table-cell/>
          <table:covered-table-cell/>
          <table:covered-table-cell/>
          <table:covered-table-cell/>
          <table:table-cell table:style-name="TableCell202" table:number-rows-spanned="3">
            <text:p text:style-name="P203">申</text:p>
            <text:p text:style-name="P204">請</text:p>
            <text:p text:style-name="P205">單</text:p>
            <text:p text:style-name="P206">位</text:p>
            <text:p text:style-name="P207">蓋</text:p>
            <text:p text:style-name="P208">章</text:p>
          </table:table-cell>
          <table:table-cell table:style-name="TableCell209" table:number-columns-spanned="6" table:number-rows-spanned="3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承辦人</text:p>
            <text:p text:style-name="P215">姓 <text:s/>名</text:p>
          </table:table-cell>
          <table:covered-table-cell/>
          <table:covered-table-cell/>
          <table:table-cell table:style-name="TableCell216" table:number-columns-spanned="5">
            <text:p text:style-name="P217"><text:s text:c="11"/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電 <text:s/>話</text:p>
          </table:table-cell>
          <table:covered-table-cell/>
          <table:covered-table-cell/>
          <table:table-cell table:style-name="TableCell224" table:number-columns-spanned="5">
            <text:p text:style-name="P225"><text:s text:c="11"/>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航空站</text:p>
            <text:p text:style-name="P231"><text:span text:style-name="T232">承辦人</text:span></text:p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航空站</text:p>
            <text:p text:style-name="P237">航務室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航空站</text:p>
            <text:p text:style-name="P242">主 <text:s/>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內文"><text:span text:style-name="T245"><draw:frame draw:z-index="251657728" draw:id="id0" draw:style-name="a0" draw:name="Text Box 4" text:anchor-type="paragraph" svg:x="0in" svg:y="0.05833in" svg:width="6.78472in" svg:height="0.89514in" style:rel-width="scale" style:rel-height="scale"><draw:text-box><text:p text:style-name="P246">附註：1.申請單位填送本名冊1份，並檢附行照影本1張。<text:s/>(經業務單位核發後，由業務單位影送航務室1份備查管制車輛。</text:p><text:p text:style-name="內文"><text:span text:style-name="T247"><text:s text:c="13"/>2.</text:span><text:span text:style-name="T248">備考</text:span><text:span text:style-name="T249">(</text:span><text:span text:style-name="T250">通行區域或管制門哨</text:span><text:span text:style-name="T251">)</text:span><text:span text:style-name="T252">由管制單位</text:span><text:span text:style-name="T253">(</text:span><text:span text:style-name="T254">航務室</text:span><text:span text:style-name="T255">)</text:span><text:span text:style-name="T256">勾選確認。</text:span></text:p></draw:text-box><svg:title/><svg:desc/></draw:frame></text:span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申請基地九十二年人員通行證人員名冊</dc:title>
    <dc:subject/>
    <meta:initial-creator>123</meta:initial-creator>
    <dc:creator>童潔瑛</dc:creator>
    <meta:creation-date>2022-11-08T02:52:00Z</meta:creation-date>
    <dc:date>2023-11-20T08:09:00Z</dc:date>
    <meta:print-date>2022-11-08T02:5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1" meta:character-count="409" meta:row-count="2" meta:non-whitespace-character-count="349"/>
  </office:meta>
</office:document-meta>
</file>