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 fo:text-indent="2.2222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.0659in"/>
    </style:style>
    <style:style style:name="TableColumn6" style:family="table-column">
      <style:table-column-properties style:column-width="1.8687in"/>
    </style:style>
    <style:style style:name="TableColumn7" style:family="table-column">
      <style:table-column-properties style:column-width="1.6763in"/>
    </style:style>
    <style:style style:name="Table3" style:family="table">
      <style:table-properties style:width="7.2847in" fo:margin-left="-0.0034in" table:align="left"/>
    </style:style>
    <style:style style:name="TableRow8" style:family="table-row">
      <style:table-row-properties style:min-row-height="0.379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4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80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48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847in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659i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8826i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 fo:text-indent="0.7868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2.0659in"/>
    </style:style>
    <style:style style:name="TableColumn76" style:family="table-column">
      <style:table-column-properties style:column-width="1.8687in"/>
    </style:style>
    <style:style style:name="TableColumn77" style:family="table-column">
      <style:table-column-properties style:column-width="1.6763in"/>
    </style:style>
    <style:style style:name="Table73" style:family="table">
      <style:table-properties style:width="7.2847in" fo:margin-left="-0.0034in" table:align="left"/>
    </style:style>
    <style:style style:name="TableRow78" style:family="table-row">
      <style:table-row-properties style:min-row-height="0.37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8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80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48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4847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6222in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6631in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五 <text:s text:c="2"/>馬祖航空站<text:s/>□南竿<text:s/>機場車輛物品進出管制區放行條</text:p>
      <text:p text:style-name="P2">□北竿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單位主管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進出事由</text:p>
            <text:p text:style-name="P20">（載運物品名稱）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進入管制區時間</text:p>
          </table:table-cell>
          <table:table-cell table:style-name="TableCell26" table:number-columns-spanned="3">
            <text:p text:style-name="P27"><text:s text:c="10"/>年 <text:s text:c="9"/>月 <text:s text:c="9"/>日 <text:s text:c="9"/>時 <text:s text:c="9"/>分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離開管制區時間</text:p>
          </table:table-cell>
          <table:table-cell table:style-name="TableCell31" table:number-columns-spanned="3">
            <text:p text:style-name="P32"><text:s text:c="10"/>年 <text:s text:c="9"/>月 <text:s text:c="9"/>日 <text:s text:c="9"/>時 <text:s text:c="9"/>分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（ <text:s text:c="2"/>）駐站車輛</text:p>
          </table:table-cell>
          <table:covered-table-cell/>
          <table:table-cell table:style-name="TableCell36" table:number-columns-spanned="2">
            <text:p text:style-name="P37">（ <text:s text:c="2"/>）非駐站車輛</text:p>
          </table:table-cell>
          <table:covered-table-cell/>
        </table:table-row>
        <table:table-row table:style-name="TableRow38">
          <table:table-cell table:style-name="TableCell39">
            <text:p text:style-name="P40">車牌號碼</text:p>
          </table:table-cell>
          <table:table-cell table:style-name="TableCell41">
            <text:p text:style-name="P42">車輛通行證號碼</text:p>
          </table:table-cell>
          <table:table-cell table:style-name="TableCell43">
            <text:p text:style-name="P44">車牌號碼</text:p>
          </table:table-cell>
          <table:table-cell table:style-name="TableCell45">
            <text:p text:style-name="P46">臨時通行證號碼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航務室</text:p>
            <text:p text:style-name="P59">放行人員</text:p>
          </table:table-cell>
          <table:table-cell table:style-name="TableCell60">
            <text:p text:style-name="P61"/>
          </table:table-cell>
          <table:table-cell table:style-name="TableCell62">
            <text:p text:style-name="P63">航警□南竿分駐所</text:p>
            <text:p text:style-name="P64"><text:s text:c="4"/>□北竿派出所</text:p>
            <text:p text:style-name="P65">放行人員</text:p>
          </table:table-cell>
          <table:table-cell table:style-name="TableCell66">
            <text:p text:style-name="P67"/>
          </table:table-cell>
        </table:table-row>
      </table:table>
      <text:p text:style-name="內文"><text:span text:style-name="T68"><text:s/>※航警存查聯</text:span><text:span text:style-name="T69"><draw:connector draw:type="line" svg:x1="-0.20833in" svg:y1="0.29306in" svg:x2="7.66944in" svg:y2="0.29306in" draw:z-index="251659264" draw:id="id0" draw:style-name="a1" draw:name="直線接點 6" text:anchor-type="paragraph"><svg:title/><svg:desc/></draw:connector></text:span></text:p>
      <text:p text:style-name="P70"/>
      <text:p text:style-name="P71"><text:s text:c="2"/>馬祖航空站<text:s/>□南竿<text:s/>機場車輛物品進出管制區放行條</text:p>
      <text:p text:style-name="P72"><text:s text:c="20"/>□北竿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申請單位</text:p>
          </table:table-cell>
          <table:table-cell table:style-name="TableCell81">
            <text:p text:style-name="P82"/>
          </table:table-cell>
          <table:table-cell table:style-name="TableCell83">
            <text:p text:style-name="P84">單位主管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進出事由</text:p>
            <text:p text:style-name="P90">（載運物品名稱）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進入管制區時間</text:p>
          </table:table-cell>
          <table:table-cell table:style-name="TableCell96" table:number-columns-spanned="3">
            <text:p text:style-name="P97"><text:s text:c="10"/>年 <text:s text:c="9"/>月 <text:s text:c="9"/>日 <text:s text:c="9"/>時 <text:s text:c="9"/>分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離開管制區時間</text:p>
          </table:table-cell>
          <table:table-cell table:style-name="TableCell101" table:number-columns-spanned="3">
            <text:p text:style-name="P102"><text:s text:c="10"/>年 <text:s text:c="9"/>月 <text:s text:c="9"/>日 <text:s text:c="9"/>時 <text:s text:c="9"/>分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（ <text:s text:c="2"/>）駐站車輛</text:p>
          </table:table-cell>
          <table:covered-table-cell/>
          <table:table-cell table:style-name="TableCell106" table:number-columns-spanned="2">
            <text:p text:style-name="P107">（ <text:s text:c="2"/>）非駐站車輛</text:p>
          </table:table-cell>
          <table:covered-table-cell/>
        </table:table-row>
        <table:table-row table:style-name="TableRow108">
          <table:table-cell table:style-name="TableCell109">
            <text:p text:style-name="P110">車牌號碼</text:p>
          </table:table-cell>
          <table:table-cell table:style-name="TableCell111">
            <text:p text:style-name="P112">車輛通行證號碼</text:p>
          </table:table-cell>
          <table:table-cell table:style-name="TableCell113">
            <text:p text:style-name="P114">車牌號碼</text:p>
          </table:table-cell>
          <table:table-cell table:style-name="TableCell115">
            <text:p text:style-name="P116">臨時通行證號碼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航務室</text:p>
            <text:p text:style-name="P129">放行人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航警□南竿分駐所</text:p>
            <text:p text:style-name="P134"><text:s text:c="4"/>□北竿派出所</text:p>
            <text:p text:style-name="P135"><text:s text:c="6"/>放行人員</text:p>
          </table:table-cell>
          <table:table-cell table:style-name="TableCell136">
            <text:p text:style-name="P137"/>
          </table:table-cell>
        </table:table-row>
      </table:table>
      <text:p text:style-name="內文"><text:span text:style-name="T138"><text:s/>※申請單位存查聯（請隨車人員攜帶以便接受查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潔瑛</meta:initial-creator>
    <dc:creator>童潔瑛</dc:creator>
    <meta:creation-date>2023-11-20T09:34:00Z</meta:creation-date>
    <dc:date>2023-11-20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