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75in" fo:text-indent="-0.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標題1" style:family="paragraph">
      <style:text-properties style:font-name-asian="華康粗圓體"/>
    </style:style>
    <style:style style:name="TableColumn10" style:family="table-column">
      <style:table-column-properties style:column-width="1.7916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6.2215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華康粗圓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-asian="華康粗圓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-asian="華康粗圓體"/>
    </style:style>
    <style:style style:name="TableRow21" style:family="table-row">
      <style:table-row-properties style:min-row-height="0.805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="微軟正黑體" style:font-name-asian="微軟正黑體" fo:font-size="14pt" style:font-size-asian="14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-asian="華康粗圓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華康粗圓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-asian="華康粗圓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fo:line-height="0.25in"/>
      <style:text-properties style:font-name-asian="華康粗圓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華康粗圓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華康粗圓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-asian="華康粗圓體" fo:font-size="14pt" style:font-size-asian="14pt"/>
    </style:style>
    <style:style style:name="P42" style:parent-style-name="內文" style:family="paragraph">
      <style:paragraph-properties fo:line-height="0.25in"/>
      <style:text-properties style:font-name-asian="華康粗圓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華康粗圓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華康粗圓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華康粗圓體" fo:font-size="14pt" style:font-size-asian="14pt"/>
    </style:style>
    <style:style style:name="P50" style:parent-style-name="內文" style:family="paragraph">
      <style:paragraph-properties fo:line-height="0.25in"/>
      <style:text-properties style:font-name-asian="華康粗圓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華康粗圓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華康粗圓體"/>
    </style:style>
    <style:style style:name="TableRow55" style:family="table-row">
      <style:table-row-properties style:min-row-height="0.538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-asian="華康粗圓體" fo:font-size="14pt" style:font-size-asian="14pt"/>
    </style:style>
    <style:style style:name="P58" style:parent-style-name="標題2" style:family="paragraph">
      <style:paragraph-properties fo:line-height="0.2222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華康粗圓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華康粗圓體"/>
    </style:style>
    <style:style style:name="TableRow63" style:family="table-row">
      <style:table-row-properties style:min-row-height="0.495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-asian="華康粗圓體" fo:font-size="14pt" style:font-size-asian="14pt"/>
    </style:style>
    <style:style style:name="P66" style:parent-style-name="內文" style:family="paragraph">
      <style:paragraph-properties fo:text-align="justify" fo:line-height="0.25in"/>
      <style:text-properties style:font-name-asian="華康粗圓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華康粗圓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華康粗圓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-asian="華康粗圓體" fo:font-size="14pt" style:font-size-asian="14pt"/>
    </style:style>
    <style:style style:name="T75" style:parent-style-name="預設段落字型" style:family="text">
      <style:text-properties style:font-name-asian="華康粗圓體" fo:font-size="14pt" style:font-size-asian="14pt"/>
    </style:style>
    <style:style style:name="T76" style:parent-style-name="預設段落字型" style:family="text">
      <style:text-properties style:font-name-asian="華康粗圓體" fo:font-size="14pt" style:font-size-asian="14pt"/>
    </style:style>
    <style:style style:name="T77" style:parent-style-name="預設段落字型" style:family="text">
      <style:text-properties style:font-name-asian="華康粗圓體" fo:font-size="14pt" style:font-size-asian="14pt"/>
    </style:style>
    <style:style style:name="T78" style:parent-style-name="預設段落字型" style:family="text">
      <style:text-properties style:font-name-asian="華康粗圓體" fo:font-size="14pt" style:font-size-asian="14pt"/>
    </style:style>
    <style:style style:name="T79" style:parent-style-name="預設段落字型" style:family="text">
      <style:text-properties style:font-name-asian="華康粗圓體"/>
    </style:style>
    <style:style style:name="T80" style:parent-style-name="預設段落字型" style:family="text">
      <style:text-properties style:font-name-asian="華康粗圓體"/>
    </style:style>
    <style:style style:name="T81" style:parent-style-name="預設段落字型" style:family="text">
      <style:text-properties style:font-name-asian="華康粗圓體"/>
    </style:style>
    <style:style style:name="T82" style:parent-style-name="預設段落字型" style:family="text">
      <style:text-properties style:font-name-asian="華康粗圓體"/>
    </style:style>
    <style:style style:name="T83" style:parent-style-name="預設段落字型" style:family="text">
      <style:text-properties style:font-name-asian="華康粗圓體"/>
    </style:style>
    <style:style style:name="TableCell8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華康粗圓體"/>
    </style:style>
    <style:style style:name="TableCell8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華康粗圓體"/>
    </style:style>
    <style:style style:name="TableRow88" style:family="table-row">
      <style:table-row-properties style:min-row-height="0.7937in" fo:keep-together="always"/>
    </style:style>
    <style:style style:name="TableCell8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華康粗圓體" fo:font-size="14pt" style:font-size-asian="14pt"/>
    </style:style>
    <style:style style:name="P91" style:parent-style-name="內文" style:family="paragraph">
      <style:paragraph-properties fo:text-align="justify" fo:line-height="0.2083in"/>
      <style:text-properties style:font-name-asian="華康粗圓體" fo:font-size="14pt" style:font-size-asian="14pt"/>
    </style:style>
    <style:style style:name="TableCell9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華康粗圓體"/>
    </style:style>
    <style:style style:name="TableCell9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華康粗圓體"/>
    </style:style>
    <style:style style:name="TableRow96" style:family="table-row">
      <style:table-row-properties style:min-row-height="0.5784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-asian="華康粗圓體" fo:font-size="14pt" style:font-size-asian="14pt"/>
    </style:style>
    <style:style style:name="P99" style:parent-style-name="內文" style:family="paragraph">
      <style:paragraph-properties fo:text-align="justify" fo:line-height="0.25in"/>
      <style:text-properties style:font-name-asian="華康粗圓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-asian="華康粗圓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-asian="華康粗圓體"/>
    </style:style>
    <style:style style:name="TableRow104" style:family="table-row">
      <style:table-row-properties style:min-row-height="0.7687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-asian="華康粗圓體" fo:font-size="14pt" style:font-size-asian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-asian="華康粗圓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-asian="華康粗圓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-asian="華康粗圓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華康粗圓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華康粗圓體" fo:font-size="14pt" style:font-size-asian="14pt"/>
    </style:style>
    <style:style style:name="T119" style:parent-style-name="預設段落字型" style:family="text">
      <style:text-properties style:font-name-asian="華康粗圓體"/>
    </style:style>
    <style:style style:name="T120" style:parent-style-name="預設段落字型" style:family="text">
      <style:text-properties style:font-name-asian="華康粗圓體"/>
    </style:style>
    <style:style style:name="T121" style:parent-style-name="預設段落字型" style:family="text">
      <style:text-properties style:font-name-asian="華康粗圓體"/>
    </style:style>
    <style:style style:name="T122" style:parent-style-name="預設段落字型" style:family="text">
      <style:text-properties style:font-name-asian="華康粗圓體"/>
    </style:style>
    <style:style style:name="T123" style:parent-style-name="預設段落字型" style:family="text">
      <style:text-properties style:font-name-asian="華康粗圓體"/>
    </style:style>
    <style:style style:name="P124" style:parent-style-name="內文" style:family="paragraph">
      <style:paragraph-properties fo:line-height="0.25in"/>
      <style:text-properties style:font-name-asian="華康粗圓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-asian="華康粗圓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-asian="華康粗圓體"/>
    </style:style>
    <style:style style:name="TableRow129" style:family="table-row">
      <style:table-row-properties style:min-row-height="0.884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華康粗圓體" fo:font-size="14pt" style:font-size-asian="14pt"/>
    </style:style>
    <style:style style:name="P132" style:parent-style-name="內文" style:family="paragraph">
      <style:paragraph-properties fo:text-align="justify" fo:line-height="0.25in" fo:text-indent="0.3888in"/>
      <style:text-properties style:font-name-asian="華康粗圓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asian="華康粗圓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華康粗圓體"/>
    </style:style>
    <style:style style:name="P137" style:parent-style-name="內文" style:family="paragraph">
      <style:paragraph-properties fo:line-height="0.25in"/>
      <style:text-properties style:font-name-asian="華康粗圓體"/>
    </style:style>
    <style:style style:name="P138" style:parent-style-name="內文" style:family="paragraph">
      <style:paragraph-properties fo:line-height="0.25in"/>
      <style:text-properties style:font-name-asian="華康粗圓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5in" svg:width="0.75in" svg:height="0.625in" style:rel-width="scale" style:rel-height="scale"><draw:text-box><text:p text:style-name="P3">附件</text:p></draw:text-box><svg:title/><svg:desc/></draw:frame></text:span><text:span text:style-name="T4">馬祖</text:span><text:span text:style-name="T5">航空站</text:span><text:span text:style-name="T6"><text:s/>□南竿機場 □北竿機場<text:s/></text:span><text:span text:style-name="T7">輪椅借用申請表</text:span></text:p>
      <text:h text:style-name="P8" text:outline-level="1">Beigan<text:s/><text:s/>Airport Wheelchair Lending Service Application Form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輪 椅 編 號</text:p>
            <text:p text:style-name="P16">Wheelchair No.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借時輪椅狀況</text:p>
            <text:p text:style-name="P24"><text:span text:style-name="T25">Condition of lend</text:span><text:span text:style-name="T26">ing wheelchair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借 用 單 位</text:p>
            <text:p text:style-name="P34">Unit of applicant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借<text:s/><text:s/>用<text:s/><text:s/>人</text:p>
            <text:p text:style-name="P42">Applicant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借用時間(月日時分)</text:p>
            <text:p text:style-name="P50">Date/Time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質<text:s/>押<text:s/>證<text:s/>件</text:p>
            <text:h text:style-name="P58" text:outline-level="2">ID to be given as security</text:h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<text:s/>絡<text:s/>電<text:s/>話</text:p>
            <text:p text:style-name="P66">TEL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出</text:span><text:span text:style-name="T75"><text:s/></text:span><text:span text:style-name="T76">借</text:span><text:span text:style-name="T77"><text:s/></text:span><text:span text:style-name="T78">人</text:span><text:span text:style-name="T79">(</text:span><text:span text:style-name="T80">服務</text:span><text:span text:style-name="T81">臺</text:span><text:span text:style-name="T82">人員</text:span><text:span text:style-name="T83">)</text:span></text:p>
            <text:h text:style-name="標題2" text:outline-level="2">Lender</text:h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歸<text:s/><text:s/>還<text:s/><text:s/>人</text:p>
            <text:p text:style-name="P91">Person who returns the wheelchair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歸還時間(月日時分)</text:p>
            <text:p text:style-name="P99">Date/Tim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歸還時輪椅狀況</text:p>
            <text:p text:style-name="P107"><text:span text:style-name="T108">Wheelchair</text:span><text:span text:style-name="T109"><text:s/>condition cup its return</text:span><text:span text:style-name="T110">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簽收人</text:span><text:span text:style-name="T119">(</text:span><text:span text:style-name="T120">服務</text:span><text:span text:style-name="T121">臺</text:span><text:span text:style-name="T122">人員</text:span><text:span text:style-name="T123">)</text:span></text:p>
            <text:h text:style-name="標題2" text:outline-level="2">Signature of inform-</text:h>
            <text:p text:style-name="P124">ation staff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備<text:s text:c="6"/><text:s/>註</text:p>
            <text:p text:style-name="P132">N.B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375in" fo:text-indent="-0.375in">
        <style:tab-stops/>
      </style:paragraph-properties>
      <style:text-properties style:font-name-asian="華康中黑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5in"/>
      <style:text-properties style:font-name-asian="華康粗圓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粗圓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粗圓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9847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航空站輪椅借用申請表</dc:title>
    <dc:description/>
    <dc:subject>輪椅借用申請表</dc:subject>
    <meta:keyword>輪椅借用申請表</meta:keyword>
    <meta:initial-creator>臺南航空站</meta:initial-creator>
    <dc:creator>童潔瑛</dc:creator>
    <meta:creation-date>2023-11-21T02:09:00Z</meta:creation-date>
    <dc:date>2023-11-21T02:10:00Z</dc:date>
    <meta:print-date>2003-11-12T07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