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世紀細毛楷" svg:font-family="超世紀細毛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="超世紀細毛楷" style:font-name-asian="超世紀細毛楷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1.0076in"/>
    </style:style>
    <style:style style:name="TableColumn6" style:family="table-column">
      <style:table-column-properties style:column-width="1.254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1.3284in"/>
    </style:style>
    <style:style style:name="Table3" style:family="table">
      <style:table-properties style:width="7.0541in" fo:margin-left="0in" table:align="left"/>
    </style:style>
    <style:style style:name="TableRow11" style:family="table-row">
      <style:table-row-properties style:min-row-height="0.6527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361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start" fo:line-height="0.2361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361in" fo:text-indent="1.1111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36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8895in" fo:keep-together="always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36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text-indent="0.2291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777in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3715in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361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838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6666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8" style:family="table-row">
      <style:table-row-properties style:min-row-height="0.936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9923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9" style:family="table-row">
      <style:table-row-properties style:min-row-height="0.4826in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text-indent="0.1666in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left="0.4583in" fo:text-indent="-0.375in">
        <style:tab-stops/>
      </style:paragraph-properties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馬祖航空站□南竿機場□北竿機場監視系統受理申請調閱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</text:p>
            <text:p text:style-name="P14">請</text:p>
            <text:p text:style-name="P15">人</text:p>
          </table:table-cell>
          <table:table-cell table:style-name="TableCell16">
            <text:p text:style-name="P17">姓名</text:p>
            <text:p text:style-name="P18"><text:span text:style-name="T19">(</text:span><text:span text:style-name="T20">或法人、團體名稱</text:span><text:span text:style-name="T21">)</text:span></text:p>
          </table:table-cell>
          <table:table-cell table:style-name="TableCell22" table:number-columns-spanned="3">
            <text:p text:style-name="P23">(簽名或蓋章)</text:p>
          </table:table-cell>
          <table:covered-table-cell/>
          <table:covered-table-cell/>
          <table:table-cell table:style-name="TableCell24" table:number-columns-spanned="2">
            <text:p text:style-name="P25">□當事人</text:p>
            <text:p text:style-name="P26"><text:span text:style-name="T27">□</text:span><text:span text:style-name="T28">利害關係人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身分證統一編號(或立案證號、國籍及護照號碼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text:s/></text:span></text:p>
          </table:table-cell>
          <table:table-cell table:style-name="TableCell39">
            <text:p text:style-name="P40">□男</text:p>
            <text:p text:style-name="P41">□女</text:p>
          </table:table-cell>
          <table:table-cell table:style-name="TableCell42">
            <text:p text:style-name="P43">出生</text:p>
            <text:p text:style-name="P44">年月日</text:p>
          </table:table-cell>
          <table:table-cell table:style-name="TableCell45">
            <text:p text:style-name="P46">年 <text:s/>月 <text:s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設籍或通訊地址(或事務所、營業所)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代理人</text:span></text:p>
          </table:table-cell>
          <table:table-cell table:style-name="TableCell65" table:number-columns-spanned="6">
            <text:p text:style-name="P66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閱覽資料內容與摘要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請求提供之件數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用<text:s text:c="3"/>途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釋明閱覽之法律上利益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申請人如為法人、團體或外國人時，姓名欄應記明名稱及代表人或管理人；身分證統一編號欄應記明立案證號或護照號碼；地址欄應記明事務所或營業所,<text:s/>非經航站許可，不得擅自調閱，經司法機關正式公文始得複製。</text:p>
      <text:p text:style-name="P93"><text:span text:style-name="T94"><draw:frame draw:z-index="251657728" draw:id="id0" draw:style-name="a0" draw:name="Text Box 6" text:anchor-type="paragraph" svg:x="2.25in" svg:y="0.06181in" svg:width="1.125in" svg:height="1.5in" style:rel-width="scale" style:rel-height="scale"><draw:text-box><text:p text:style-name="P95">航<text:s text:c="2"/>務：</text:p><text:p text:style-name="P96">會</text:p><text:p text:style-name="內文"><text:span text:style-name="T97"><text:s text:c="2"/></text:span><text:span text:style-name="T98">維護商：</text:span></text:p></draw:text-box><svg:title/><svg:desc/></draw:frame></text:span></text:p>
      <text:p text:style-name="P99"><text:span text:style-name="T100">承辦人：</text:span><text:span text:style-name="T101"><text:s text:c="21"/></text:span><text:span text:style-name="T102"><text:s text:c="5"/></text:span><text:span text:style-name="T103">主官批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世紀細毛楷" svg:font-family="超世紀細毛楷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6263in" fo:margin-bottom="0.7881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重劃工程局受理請求提供行政資訊申請書</dc:title>
    <dc:description/>
    <dc:subject/>
    <meta:initial-creator>LCEB</meta:initial-creator>
    <dc:creator>童潔瑛</dc:creator>
    <meta:creation-date>2023-11-21T02:14:00Z</meta:creation-date>
    <dc:date>2023-11-21T02:14:00Z</dc:date>
    <meta:print-date>2006-08-30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